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complex="Calibri" fo:font-size="12pt" style:font-size-asian="12pt" style:font-size-complex="12pt"/>
    </style:style>
    <style:style style:name="T6" style:parent-style-name="DefaultParagraphFont" style:family="text">
      <style:text-properties style:font-name-asian="Times New Roman" style:font-name-complex="Calibri" fo:font-size="12pt" style:font-size-asian="12pt" style:font-size-complex="12pt" style:language-asian="en" style:country-asian="GB"/>
    </style:style>
    <style:style style:name="P7" style:parent-style-name="Normal" style:family="paragraph">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sian="Times New Roman" style:font-name-complex="Calibri" fo:font-size="12pt" style:font-size-asian="12pt" style:font-size-complex="12pt" style:language-asian="en" style:country-asian="GB"/>
    </style:style>
    <style:style style:name="T9" style:parent-style-name="DefaultParagraphFont" style:family="text">
      <style:text-properties style:font-name-asian="Times New Roman" style:font-name-complex="Calibri" fo:font-size="12pt" style:font-size-asian="12pt" style:font-size-complex="12pt" style:language-asian="en" style:country-asian="GB"/>
    </style:style>
    <style:style style:name="T10" style:parent-style-name="DefaultParagraphFont" style:family="text">
      <style:text-properties style:font-name-asian="Times New Roman" style:font-name-complex="Calibri" fo:font-size="12pt" style:font-size-asian="12pt" style:font-size-complex="12pt" style:language-asian="en" style:country-asian="GB"/>
    </style:style>
    <style:style style:name="T11" style:parent-style-name="DefaultParagraphFont" style:family="text">
      <style:text-properties style:font-name-complex="Calibri" fo:color="#1F497D" fo:font-size="12pt" style:font-size-asian="12pt" style:font-size-complex="12pt"/>
    </style:style>
    <style:style style:name="T12" style:parent-style-name="Hyperlink" style:family="text">
      <style:text-properties style:font-name-complex="Calibri" fo:font-size="12pt" style:font-size-asian="12pt" style:font-size-complex="12pt"/>
    </style:style>
    <style:style style:name="P13" style:parent-style-name="Normal" style:family="paragraph">
      <style:text-properties style:font-name-complex="Calibri" fo:font-size="12pt" style:font-size-asian="12pt" style:font-size-complex="12pt"/>
    </style:style>
    <style:style style:name="T14" style:parent-style-name="DefaultParagraphFont"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0"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T31" style:parent-style-name="DefaultParagraphFont" style:family="text">
      <style:text-properties fo:color="#FF0000"/>
    </style:style>
    <style:style style:name="P32" style:parent-style-name="ListParagraph" style:list-style-name="LFO3" style:family="paragraph"/>
    <style:style style:name="T33" style:parent-style-name="DefaultParagraphFont" style:family="text">
      <style:text-properties style:text-position="super 63.6%"/>
    </style:style>
    <style:style style:name="P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P36" style:parent-style-name="ListParagraph" style:list-style-name="LFO3" style:family="paragraph"/>
    <style:style style:name="P3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9" style:parent-style-name="ListParagraph" style:list-style-name="LFO3" style:family="paragraph"/>
    <style:style style:name="P40"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41" style:parent-style-name="Normal"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42" style:parent-style-name="ListParagraph" style:list-style-name="LFO2" style:family="paragraph">
      <style:text-properties style:font-name-complex="Calibri"/>
    </style:style>
    <style:style style:name="P43" style:parent-style-name="ListParagraph" style:list-style-name="LFO2" style:family="paragraph"/>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text-position="super 63.6%"/>
    </style:style>
    <style:style style:name="T47" style:parent-style-name="DefaultParagraphFont" style:family="text">
      <style:text-properties style:font-name-complex="Calibri"/>
    </style:style>
    <style:style style:name="P48" style:parent-style-name="ListParagraph" style:list-style-name="LFO2" style:family="paragraph">
      <style:text-properties style:font-name-complex="Calibri"/>
    </style:style>
    <style:style style:name="P49" style:parent-style-name="Normal" style:family="paragraph">
      <style:text-properties style:font-name-complex="Calibri" fo:font-weight="bold" style:font-weight-asian="bold" style:font-weight-complex="bold" fo:color="#FF0000" style:text-underline-type="single" style:text-underline-style="solid" style:text-underline-width="auto" style:text-underline-mode="continuous"/>
    </style:style>
    <style:style style:name="P50" style:parent-style-name="Normal" style:family="paragraph">
      <style:text-properties style:font-name-complex="Calibri" fo:font-weight="bold" style:font-weight-asian="bold" style:font-weight-complex="bold" fo:color="#FF0000" style:text-underline-type="single" style:text-underline-style="solid" style:text-underline-width="auto" style:text-underline-mode="continuous"/>
    </style:style>
    <style:style style:name="P51" style:parent-style-name="Normal" style:family="paragraph">
      <style:text-properties style:font-name="Arial" style:font-name-complex="Arial"/>
    </style:style>
    <style:style style:name="P52" style:parent-style-name="Normal" style:family="paragraph">
      <style:text-properties style:font-name-complex="Calibri" fo:color="#1F497D" fo:font-size="12pt" style:font-size-asian="12pt" style:font-size-complex="12pt"/>
    </style:style>
    <style:style style:name="P53" style:parent-style-name="Normal" style:family="paragraph">
      <style:text-properties style:font-name="Segoe UI" style:font-name-asian="Times New Roman" style:font-name-complex="Segoe UI" fo:font-size="9pt" style:font-size-asian="9pt" style:font-size-complex="9pt" style:language-asian="en" style:country-asian="GB"/>
    </style:style>
  </office:automatic-styles>
  <office:body>
    <office:text text:use-soft-page-breaks="true">
      <text:p text:style-name="P1">Welfare Rights Advisors Forum</text:p>
      <text:p text:style-name="P2">Minutes 3/12/2020</text:p>
      <text:p text:style-name="P3"/>
      <text:p text:style-name="Normal"><text:span text:style-name="T4">Present:</text:span><text:span text:style-name="T5"><text:s/></text:span><text:span text:style-name="T6">Abdirahman Ali <text:s/>Darron Mcdermott <text:s/>Adeyinka Deji-Onilude Afia Khatun Michelle Gidden Shahida Begum Rukeya Khan Syeda Gulshan Ara <text:s/>Najida Musa Ali Amina Mohamed, Isabelle Rothstein Adam Pervoe Maura Farrelly j shah Abdul Malik <text:s/>Sandra Awotesu <text:s/>shah left the conversation.<text:s/></text:span></text:p>
      <text:p text:style-name="P7">Discussion on<text:s/>advice centre<text:s/>capacity</text:p>
      <text:p text:style-name="Normal"><text:span text:style-name="T8">Age UK have capacity to take referrals<text:s/></text:span><text:span text:style-name="T9">for welfare benefit casework</text:span><text:span text:style-name="T10">– so over 50’s referrals can be made by email<text:s/></text:span><text:span text:style-name="T11">to<text:s/></text:span><text:a xlink:href="mailto:info@ageukeastlondon.org.uk" office:target-frame-name="_top" xlink:show="replace"><text:span text:style-name="T12">info@ageukeastlondon.org.uk</text:span></text:a></text:p>
      <text:p text:style-name="P13">Island Advice – member of staff on long term emergency leave so currently not taking on any new welfare rights cases but will continue to give basic benefit advice and support</text:p>
      <text:p text:style-name="Normal">Tower Hamlets Financial Support team have two dedicated officers to support residents - primary aim is to reach out to residents who are struggling to pay their rent and those who are at risk of becoming homeless due to rental arrears. We are looking to increase the rate of Discretionary Housing Payment (DHP) applications to proactively help prevent homelessness. <text:s/>0207 364 3680<text:s/><text:a xlink:href="mailto:financialsupport@towerhamlets.gov.uk" office:target-frame-name="_top" xlink:show="replace"><text:span text:style-name="Hyperlink">financialsupport@towerhamlets.gov.uk</text:span></text:a><text:s/>Shahida Begum<text:s/>&amp;<text:s/>Charlotte Maguire<text:s/>(info was included in last WR advisor email too)</text:p>
      <text:p text:style-name="Normal">Toynbee no benefit capacity<text:s/>for new cases<text:s/>but Debt Free London are able to help with debt issues</text:p>
      <text:p text:style-name="Normal">Apasen have some limited capacity for benefit work<text:s/><text:a xlink:href="mailto:syeda.ara@apasenth.org.uk" office:target-frame-name="_top" xlink:show="replace"><text:span text:style-name="Hyperlink">syeda.ara@apasenth.org.uk</text:span></text:a><text:s/></text:p>
      <text:p text:style-name="Normal">CAB managing OK busy</text:p>
      <text:p text:style-name="Normal"/>
      <text:p text:style-name="Normal"><text:span text:style-name="T14">Discussion on<text:s/></text:span><text:span text:style-name="T15">benefit issues</text:span></text:p>
      <text:list text:style-name="LFO1" text:continue-numbering="true">
        <text:list-item>
          <text:p text:style-name="P16">Clients reluctance to claim UC has had such bad publicity that even where claimants are financially worse off on legacy benefits there is sometimes reluctance to claim UC</text:p>
        </text:list-item>
        <text:list-item>
          <text:p text:style-name="P17">Debt/rent arrears as a consequence of job insecurity/loss<text:s/></text:p>
        </text:list-item>
        <text:list-item>
          <text:p text:style-name="P18">Minimal face to face, no volunteers and things just take longer by phone/digital</text:p>
        </text:list-item>
      </text:list>
      <text:p text:style-name="P19"/>
      <text:p text:style-name="P20">Darren McDermott Housing Benefit Information/Update</text:p>
      <text:p text:style-name="P21"/>
      <text:p text:style-name="Normal"><text:span text:style-name="T22">Current Workload</text:span><text:span text:style-name="T23"> <text:s/></text:span>Initial busy period and backlog for Council Tax Reduction and new claims for temporary accommodation, also pensioners whose non dependents lost jobs so had a bit of a backlog but now OK.  CTR claims increased by over 3,000 since April and applications from ‘high end’ addresses / financial sector employees who have lost jobs/furloughed.</text:p>
      <text:soft-page-break/>
      <text:p text:style-name="Normal">Pretty up to<text:s/>date with work currently outstanding: 315 new claims to be dealt with (oldest from 20/11/20), 230 DHP’s bed tax and ben cap cases, financial hardship cases (oldest October), 196 change of circumstances</text:p>
      <text:p text:style-name="Normal">24,000<text:s/>people now on HB , decreased by 2,000 since April as some moved to UC and also see a preference to remain on legacy and reluctance to claim UC</text:p>
      <text:p text:style-name="Normal"/>
      <text:p text:style-name="Normal"><text:span text:style-name="T24">Restructuring:</text:span>  Losing a lot of staff and increasing automation. Redundancies/early retirement for some familiar and long term staff (Steve Hill, Lee Fearon) and the HB is merging with Revenues, this team will be headed by Roger Jones and will also include adult social care under a new bigger team ‘Financial Assessments’.  This is all due to happen from 1/2/20.</text:p>
      <text:p text:style-name="Normal">The restructuring will mean that here will be 6 assessment teams in borough, headed by Linda Clark, they will continue to have ‘contact centre’ for telephone enquiries, although they will now be part of the corporate contact centre.<text:s/></text:p>
      <text:p text:style-name="Normal"><text:span text:style-name="T25">ACTION POINT</text:span><text:span text:style-name="T26"> <text:s/></text:span>Darren will advise us of the names/emails of the assessment team leaders when they become available</text:p>
      <text:p text:style-name="P27">Discretionary Housing Payment</text:p>
      <text:p text:style-name="Normal">DHP applications highest they have ever been.  £430k of unallocated money, (lowest there has ever<text:s/>been at this time of year).  £1,171, 644.00 spent, £328,490.00 committed to March 2021. Advisors report they are not getting decisions when they have done claims for client.  Darren states should be but let him know if this doesn’t happen he will look into it</text:p>
      <text:p text:style-name="Normal">Size criteria (bedroom tax) DHP claims have been extended to March 2021 although others may have to reapply.</text:p>
      <text:p text:style-name="Normal">Extension to 9 month grace period ends in Jan 2021, new claims for UC made in March/April if claimants lost their jobs, they are exempt from a potential ben cap for 39 weeks but this will expire in January 2021.  </text:p>
      <text:p text:style-name="P28">Claimants ‘stuck abroad’ due to covid</text:p>
      <text:p text:style-name="Normal">Guidance that they are going to extend HB payments beyond the 4 weeks where claimant was unable to return due to covid but will require proof that they had an intention<text:s/>to return within the normal 4 week limit</text:p>
      <text:p text:style-name="P29">Not getting replies from the benefits email</text:p>
      <text:p text:style-name="Normal">Information Darren had was there are no outstanding issues but that just means that they have been allocated to someone not that they have been dealt with. <text:s/></text:p>
      <text:p text:style-name="Normal"><text:span text:style-name="T30">ACTION POINT</text:span><text:span text:style-name="T31"><text:s/></text:span>As far as Darren was aware this should not be an issue so please forward copy of email to him for any outstanding issues and he will check. <text:s/></text:p>
      <text:list text:style-name="LFO3" text:continue-numbering="true">
        <text:list-item>
          <text:p text:style-name="P32">Darren has<text:s/>informed me that he has already<text:s/>sent a reminder to all staff that emails from 3<text:span text:style-name="T33">rd</text:span><text:s/>parties must be replied to.  </text:p>
        </text:list-item>
      </text:list>
      <text:p text:style-name="Normal"/>
      <text:p text:style-name="P34">Negative Inference Decisions</text:p>
      <text:soft-page-break/>
      <text:p text:style-name="Normal">Amber: Claimants are increasingly unable to provide evidence of their non dependents income and HB is being stopped, or highest level of NDD being applied which is unreasonable/unfair and in current climate there should be more flexibility/concession.  Reluctance to change this policy as if they find out high ND income at a later date can be overpayment, clients are written to and asked for evidence before<text:s/>stopping benefits although seems tough doing this can often result in the evidence being provided. HB <text:s/>only apply this rule if the receive no reply to letters. <text:s/>Also that if claimant is unable to give them the information they should still reply.<text:s/>Abdirahman Housing Options provided info on fraud / scams to defend this policy.</text:p>
      <text:p text:style-name="Normal"><text:span text:style-name="T35">ACTION POINT<text:s/></text:span>Darren will check numbers effected and consider but not really likely to change this policy<text:s/></text:p>
      <text:list text:style-name="LFO3" text:continue-numbering="true">
        <text:list-item>
          <text:p text:style-name="P36">Darrens has informed me that he has asked for a report of cases affected to check them to make sure the policy is being applied correctly.</text:p>
        </text:list-item>
      </text:list>
      <text:p text:style-name="P37"/>
      <text:p text:style-name="P38">Council Tax Reduction for UC claimants</text:p>
      <text:p text:style-name="Normal">Advisors report requests from clients wanting help with completing HB forms for clients who are on UC and want to claim CTR.  Darren informs this shouldn’t be necessary, don’t need to do HB claim, may need or can do a change of circumstances form but let HB know or let him know if they continue to asked to do this.<text:s/></text:p>
      <text:list text:style-name="LFO3" text:continue-numbering="true">
        <text:list-item>
          <text:p text:style-name="P39">Darren has reported that he has reminded assessors that a form is not required when they have applied for UC as the data from the UC claim can be used.<text:s/></text:p>
        </text:list-item>
      </text:list>
      <text:p text:style-name="P40"/>
      <text:p text:style-name="P41">Other Benefit Issues</text:p>
      <text:list text:style-name="LFO2" text:continue-numbering="true">
        <text:list-item>
          <text:p text:style-name="P42">Abdi Rahman to send some info about EU claimants/benefits – attached</text:p>
        </text:list-item>
        <text:list-item>
          <text:p text:style-name="P43"><text:span text:style-name="T44">Two lots of pay for in one UC assessment period cases, court of appeal case won and now some guidance on this,</text:span><text:span text:style-name="T45"><text:s/>attached update effective from 16</text:span><text:span text:style-name="T46">th</text:span><text:span text:style-name="T47"><text:s/>Nov.</text:span></text:p>
        </text:list-item>
        <text:list-item>
          <text:p text:style-name="P48">Michelle – can we ask DWP whether<text:s/>during covid are rent Increases<text:s/>being<text:s/>automatically backdated if the DWP are notified late?<text:s/>She has asked Shaifur on a number of occasions and escalated this but not had a response.</text:p>
        </text:list-item>
      </text:list>
      <text:p text:style-name="P49">ACTION Michelle to forward her email and Jo to do a ‘complaint’ email from THCAN about this</text:p>
      <text:p text:style-name="P50"/>
      <text:p text:style-name="P51"/>
      <text:p text:style-name="Normal"/>
      <text:p text:style-name="Normal"/>
      <text:p text:style-name="Normal"/>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Ellis</meta:initial-creator>
    <dc:creator>Jo Ellis</dc:creator>
    <meta:creation-date>2020-12-04T11:25:00Z</meta:creation-date>
    <dc:date>2020-12-04T14:13:00Z</dc:date>
    <meta:template xlink:href="Normal" xlink:type="simple"/>
    <meta:editing-cycles>2</meta:editing-cycles>
    <meta:editing-duration>PT10080S</meta:editing-duration>
    <meta:document-statistic meta:page-count="3" meta:paragraph-count="13" meta:word-count="1028" meta:character-count="6881" meta:row-count="48" meta:non-whitespace-character-count="5866"/>
  </office:meta>
</office:document-meta>
</file>