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Helvetica" style:font-name-asian="Times New Roman" style:font-name-complex="Helvetica" fo:color="#356F9C" style:letter-kerning="true" fo:font-size="16pt" style:font-size-asian="16pt" style:font-size-complex="16pt" style:text-underline-type="single" style:text-underline-style="solid" style:text-underline-width="auto" style:text-underline-mode="continuous" style:language-asian="en" style:country-asian="GB"/>
    </style:style>
    <style:style style:name="P2" style:parent-style-name="Normal" style:family="paragraph">
      <style:paragraph-properties fo:margin-top="0.0694in" fo:margin-bottom="0.0694in" fo:line-height="100%"/>
      <style:text-properties style:font-name="Helvetica" style:font-name-asian="Times New Roman" style:font-name-complex="Helvetica" fo:color="#356F9C" style:letter-kerning="true" fo:font-size="14pt" style:font-size-asian="14pt" style:font-size-complex="14pt" style:language-asian="en" style:country-asian="GB"/>
    </style:style>
    <style:style style:name="P3" style:parent-style-name="ListParagraph" style:list-style-name="LFO8" style:family="paragraph">
      <style:paragraph-properties fo:margin-top="0.0694in" fo:margin-bottom="0.0694in" fo:line-height="100%"/>
      <style:text-properties style:font-name="Helvetica" style:font-name-asian="Times New Roman" style:font-name-complex="Helvetica" style:letter-kerning="true" fo:font-size="12pt" style:font-size-asian="12pt" style:font-size-complex="12pt" style:language-asian="en" style:country-asian="GB"/>
    </style:style>
    <style:style style:name="P4" style:parent-style-name="Normal" style:family="paragraph">
      <style:paragraph-properties fo:margin-top="0.0694in" fo:margin-bottom="0.0694in" fo:line-height="100%"/>
      <style:text-properties style:font-name="Helvetica" style:font-name-asian="Times New Roman" style:font-name-complex="Helvetica" style:letter-kerning="true" fo:font-size="12pt" style:font-size-asian="12pt" style:font-size-complex="12pt" style:language-asian="en" style:country-asian="GB"/>
    </style:style>
    <style:style style:name="P5" style:parent-style-name="ListParagraph" style:list-style-name="LFO8" style:family="paragraph">
      <style:paragraph-properties fo:margin-top="0.0694in" fo:margin-bottom="0.0694in" fo:line-height="100%"/>
      <style:text-properties style:font-name="Helvetica" style:font-name-asian="Times New Roman" style:font-name-complex="Helvetica" style:letter-kerning="true" fo:font-size="12pt" style:font-size-asian="12pt" style:font-size-complex="12pt" style:language-asian="en" style:country-asian="GB"/>
    </style:style>
    <style:style style:name="P6" style:parent-style-name="Normal" style:family="paragraph">
      <style:paragraph-properties fo:margin-top="0.0694in" fo:margin-bottom="0.0694in" fo:line-height="100%"/>
      <style:text-properties style:font-name="Helvetica" style:font-name-asian="Times New Roman" style:font-name-complex="Helvetica" style:letter-kerning="true" fo:font-size="12pt" style:font-size-asian="12pt" style:font-size-complex="12pt" style:language-asian="en" style:country-asian="GB"/>
    </style:style>
    <style:style style:name="P7" style:parent-style-name="ListParagraph" style:list-style-name="LFO8" style:family="paragraph">
      <style:paragraph-properties fo:margin-top="0.0694in" fo:margin-bottom="0.0694in" fo:line-height="100%"/>
      <style:text-properties style:font-name="Helvetica" style:font-name-asian="Times New Roman" style:font-name-complex="Helvetica" fo:font-size="12pt" style:font-size-asian="12pt" style:font-size-complex="12pt" style:language-asian="en" style:country-asian="GB"/>
    </style:style>
    <style:style style:name="P8" style:parent-style-name="Normal" style:family="paragraph">
      <style:paragraph-properties fo:margin-top="0.0694in" fo:margin-bottom="0.0694in" fo:line-height="100%"/>
      <style:text-properties style:font-name="Helvetica" style:font-name-asian="Times New Roman" style:font-name-complex="Helvetica" fo:font-size="12pt" style:font-size-asian="12pt" style:font-size-complex="12pt" style:language-asian="en" style:country-asian="GB"/>
    </style:style>
    <style:style style:name="P9" style:parent-style-name="ListParagraph" style:list-style-name="LFO8" style:family="paragraph">
      <style:paragraph-properties fo:margin-top="0.0694in" fo:margin-bottom="0.0694in" fo:line-height="100%"/>
      <style:text-properties style:font-name="Helvetica" style:font-name-asian="Times New Roman" style:font-name-complex="Helvetica" style:letter-kerning="true" fo:font-size="12pt" style:font-size-asian="12pt" style:font-size-complex="12pt" style:language-asian="en" style:country-asian="GB"/>
    </style:style>
    <style:style style:name="P10" style:parent-style-name="Normal" style:family="paragraph">
      <style:paragraph-properties fo:margin-top="0.0694in" fo:margin-bottom="0.0694in" fo:line-height="100%"/>
      <style:text-properties style:font-name="Helvetica" style:font-name-asian="Times New Roman" style:font-name-complex="Helvetica" style:letter-kerning="true" fo:font-size="12pt" style:font-size-asian="12pt" style:font-size-complex="12pt" style:language-asian="en" style:country-asian="GB"/>
    </style:style>
    <style:style style:name="P11" style:parent-style-name="ListParagraph" style:list-style-name="LFO8" style:family="paragraph">
      <style:paragraph-properties fo:margin-top="0.0694in" fo:margin-bottom="0.0694in" fo:line-height="100%"/>
      <style:text-properties style:font-name="Helvetica" style:font-name-asian="Times New Roman" style:font-name-complex="Helvetica" style:letter-kerning="true" fo:font-size="12pt" style:font-size-asian="12pt" style:font-size-complex="12pt" style:language-asian="en" style:country-asian="GB"/>
    </style:style>
    <style:style style:name="P12" style:parent-style-name="Normal" style:family="paragraph">
      <style:paragraph-properties fo:margin-top="0.0694in" fo:margin-bottom="0.0694in" fo:line-height="100%"/>
      <style:text-properties style:font-name="Helvetica" style:font-name-asian="Times New Roman" style:font-name-complex="Helvetica" style:letter-kerning="true" fo:font-size="12pt" style:font-size-asian="12pt" style:font-size-complex="12pt" style:language-asian="en" style:country-asian="GB"/>
    </style:style>
    <style:style style:name="P13" style:parent-style-name="ListParagraph" style:list-style-name="LFO8" style:family="paragraph">
      <style:paragraph-properties fo:margin-top="0.0694in" fo:margin-bottom="0.0694in" fo:line-height="100%"/>
      <style:text-properties style:font-name="Helvetica" style:font-name-asian="Times New Roman" style:font-name-complex="Helvetica" style:letter-kerning="true" fo:font-size="12pt" style:font-size-asian="12pt" style:font-size-complex="12pt" style:language-asian="en" style:country-asian="GB"/>
    </style:style>
    <style:style style:name="P14" style:parent-style-name="Normal" style:family="paragraph">
      <style:paragraph-properties fo:margin-top="0.0694in" fo:margin-bottom="0.0694in" fo:line-height="100%"/>
      <style:text-properties style:font-name="Helvetica" style:font-name-asian="Times New Roman" style:font-name-complex="Helvetica" style:letter-kerning="true" fo:font-size="12pt" style:font-size-asian="12pt" style:font-size-complex="12pt" style:language-asian="en" style:country-asian="GB"/>
    </style:style>
    <style:style style:name="P15" style:parent-style-name="ListParagraph" style:list-style-name="LFO8" style:family="paragraph">
      <style:paragraph-properties fo:margin-top="0.0694in" fo:margin-bottom="0.0694in" fo:line-height="100%"/>
      <style:text-properties style:font-name="Helvetica" style:font-name-asian="Times New Roman" style:font-name-complex="Helvetica" style:letter-kerning="true" fo:font-size="12pt" style:font-size-asian="12pt" style:font-size-complex="12pt" style:language-asian="en" style:country-asian="GB"/>
    </style:style>
    <style:style style:name="P16" style:parent-style-name="Normal" style:family="paragraph">
      <style:paragraph-properties fo:margin-top="0.0694in" fo:margin-bottom="0.0694in" fo:line-height="100%"/>
      <style:text-properties style:font-name="Helvetica" style:font-name-asian="Times New Roman" style:font-name-complex="Helvetica" fo:color="#356F9C" fo:font-size="14pt" style:font-size-asian="14pt" style:font-size-complex="14pt" style:language-asian="en" style:country-asian="GB"/>
    </style:style>
    <style:style style:name="P17" style:parent-style-name="Normal" style:family="paragraph">
      <style:paragraph-properties fo:margin-top="0.0694in" fo:margin-bottom="0.0694in" fo:line-height="100%"/>
      <style:text-properties style:font-name="Helvetica" style:font-name-asian="Times New Roman" style:font-name-complex="Helvetica" fo:text-transform="uppercase" fo:color="#5C696C" fo:letter-spacing="0.0166in" fo:font-size="12pt" style:font-size-asian="12pt" style:font-size-complex="12pt" style:language-asian="en" style:country-asian="GB"/>
    </style:style>
    <style:style style:name="P18" style:parent-style-name="Normal" style:family="paragraph">
      <style:paragraph-properties fo:margin-top="0.0694in" fo:margin-bottom="0.0694in" fo:line-height="100%"/>
      <style:text-properties style:font-name="Helvetica" style:font-name-asian="Times New Roman" style:font-name-complex="Helvetica" fo:text-transform="uppercase" fo:color="#5C696C" fo:letter-spacing="0.0166in" fo:font-size="12pt" style:font-size-asian="12pt" style:font-size-complex="12pt" style:language-asian="en" style:country-asian="GB"/>
    </style:style>
    <style:style style:name="P19" style:parent-style-name="Normal" style:family="paragraph">
      <style:paragraph-properties fo:margin-top="0.0694in" fo:margin-bottom="0.0694in" fo:line-height="100%"/>
    </style:style>
    <style:style style:name="T20" style:parent-style-name="DefaultParagraphFont" style:family="text">
      <style:text-properties style:font-name="Helvetica" style:font-name-asian="Times New Roman" style:font-name-complex="Helvetica" fo:text-transform="uppercase" fo:color="#5C696C" fo:letter-spacing="0.0166in" fo:font-size="12pt" style:font-size-asian="12pt" style:font-size-complex="12pt" style:language-asian="en" style:country-asian="GB"/>
    </style:style>
    <style:style style:name="T21" style:parent-style-name="DefaultParagraphFont" style:family="text">
      <style:text-properties style:font-name="Helvetica" style:font-name-asian="Times New Roman" style:font-name-complex="Helvetica" fo:text-transform="uppercase" fo:color="#CD4624" fo:letter-spacing="0.0166in" fo:font-size="12pt" style:font-size-asian="12pt" style:font-size-complex="12pt" style:language-asian="en" style:country-asian="GB"/>
    </style:style>
    <style:style style:name="P22" style:parent-style-name="Normal" style:family="paragraph">
      <style:paragraph-properties fo:margin-top="0.0694in" fo:margin-bottom="0.0694in" fo:line-height="100%"/>
      <style:text-properties style:font-name="Helvetica" style:font-name-asian="Times New Roman" style:font-name-complex="Helvetica" fo:color="#356F9C" style:letter-kerning="true" fo:font-size="24pt" style:font-size-asian="24pt" style:font-size-complex="24pt" style:language-asian="en" style:country-asian="GB"/>
    </style:style>
    <style:style style:name="P23" style:parent-style-name="Normal" style:family="paragraph">
      <style:paragraph-properties fo:margin-top="0.0694in"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24"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25" style:parent-style-name="Normal" style:family="paragraph">
      <style:paragraph-properties fo:margin-top="0.0694in" fo:margin-bottom="0.0694in" fo:line-height="100%"/>
    </style:style>
    <style:style style:name="T26"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7"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28"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9"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30"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31"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32"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33"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34"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35"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36"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37" style:parent-style-name="Normal" style:list-style-name="LFO1" style:family="paragraph">
      <style:paragraph-properties fo:margin-bottom="0in" fo:line-height="100%"/>
      <style:text-properties style:font-name="inherit" style:font-name-asian="Times New Roman" style:font-name-complex="Helvetica" fo:color="#303335" fo:font-size="12pt" style:font-size-asian="12pt" style:font-size-complex="12pt" style:language-asian="en" style:country-asian="GB"/>
    </style:style>
    <style:style style:name="P38" style:parent-style-name="Normal" style:list-style-name="LFO1" style:family="paragraph">
      <style:paragraph-properties fo:margin-bottom="0in" fo:line-height="100%"/>
      <style:text-properties style:font-name="inherit" style:font-name-asian="Times New Roman" style:font-name-complex="Helvetica" fo:color="#303335" fo:font-size="12pt" style:font-size-asian="12pt" style:font-size-complex="12pt" style:language-asian="en" style:country-asian="GB"/>
    </style:style>
    <style:style style:name="P39" style:parent-style-name="Normal" style:list-style-name="LFO1" style:family="paragraph">
      <style:paragraph-properties fo:margin-bottom="0in" fo:line-height="100%"/>
      <style:text-properties style:font-name="inherit" style:font-name-asian="Times New Roman" style:font-name-complex="Helvetica" fo:color="#303335" fo:font-size="12pt" style:font-size-asian="12pt" style:font-size-complex="12pt" style:language-asian="en" style:country-asian="GB"/>
    </style:style>
    <style:style style:name="P40" style:parent-style-name="Normal" style:family="paragraph">
      <style:paragraph-properties fo:margin-top="0.0694in" fo:margin-bottom="0.0694in" fo:line-height="100%"/>
    </style:style>
    <style:style style:name="T41"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42"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Helvetica" style:font-name-asian="Times New Roman" style:font-name-complex="Helvetica" fo:text-transform="uppercase" fo:color="#5C696C" fo:letter-spacing="0.0166in" fo:font-size="12pt" style:font-size-asian="12pt" style:font-size-complex="12pt" style:language-asian="en" style:country-asian="GB"/>
    </style:style>
    <style:style style:name="T45" style:parent-style-name="DefaultParagraphFont" style:family="text">
      <style:text-properties style:font-name="Helvetica" style:font-name-asian="Times New Roman" style:font-name-complex="Helvetica" fo:text-transform="uppercase" fo:color="#CD4624" fo:letter-spacing="0.0166in" fo:font-size="12pt" style:font-size-asian="12pt" style:font-size-complex="12pt" style:language-asian="en" style:country-asian="GB"/>
    </style:style>
    <style:style style:name="T46" style:parent-style-name="DefaultParagraphFont" style:family="text">
      <style:text-properties style:font-name="Helvetica" style:font-name-asian="Times New Roman" style:font-name-complex="Helvetica" fo:text-transform="uppercase" fo:color="#FFFFFF" fo:letter-spacing="0.0166in" fo:font-size="12pt" style:font-size-asian="12pt" style:font-size-complex="12pt" fo:background-color="#E06E52" style:language-asian="en" style:country-asian="GB"/>
    </style:style>
    <style:style style:name="P47" style:parent-style-name="Normal" style:family="paragraph">
      <style:paragraph-properties fo:margin-top="0.0694in" fo:margin-bottom="0.0694in" fo:line-height="100%"/>
      <style:text-properties style:font-name="Helvetica" style:font-name-asian="Times New Roman" style:font-name-complex="Helvetica" fo:color="#356F9C" style:letter-kerning="true" fo:font-size="24pt" style:font-size-asian="24pt" style:font-size-complex="24pt" style:language-asian="en" style:country-asian="GB"/>
    </style:style>
    <style:style style:name="P48" style:parent-style-name="Normal" style:family="paragraph">
      <style:paragraph-properties fo:margin-top="0.0694in"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49"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50" style:parent-style-name="Normal" style:family="paragraph">
      <style:paragraph-properties fo:margin-top="0.0694in" fo:margin-bottom="0.0694in" fo:line-height="100%"/>
    </style:style>
    <style:style style:name="T51"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52"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53"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54"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55"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56"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57"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58"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59"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60"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61" style:parent-style-name="Normal" style:list-style-name="LFO2" style:family="paragraph">
      <style:paragraph-properties fo:margin-bottom="0in" fo:line-height="100%"/>
      <style:text-properties style:font-name="inherit" style:font-name-asian="Times New Roman" style:font-name-complex="Helvetica" fo:color="#303335" fo:font-size="12pt" style:font-size-asian="12pt" style:font-size-complex="12pt" style:language-asian="en" style:country-asian="GB"/>
    </style:style>
    <style:style style:name="P62" style:parent-style-name="Normal" style:list-style-name="LFO2" style:family="paragraph">
      <style:paragraph-properties fo:margin-bottom="0in" fo:line-height="100%"/>
      <style:text-properties style:font-name="inherit" style:font-name-asian="Times New Roman" style:font-name-complex="Helvetica" fo:color="#303335" fo:font-size="12pt" style:font-size-asian="12pt" style:font-size-complex="12pt" style:language-asian="en" style:country-asian="GB"/>
    </style:style>
    <style:style style:name="P63" style:parent-style-name="Normal" style:list-style-name="LFO2" style:family="paragraph">
      <style:paragraph-properties fo:margin-bottom="0in" fo:line-height="100%"/>
      <style:text-properties style:font-name="inherit" style:font-name-asian="Times New Roman" style:font-name-complex="Helvetica" fo:color="#303335" fo:font-size="12pt" style:font-size-asian="12pt" style:font-size-complex="12pt" style:language-asian="en" style:country-asian="GB"/>
    </style:style>
    <style:style style:name="P64" style:parent-style-name="Normal" style:family="paragraph">
      <style:paragraph-properties fo:margin-top="0.0694in" fo:margin-bottom="0.0694in" fo:line-height="100%"/>
    </style:style>
    <style:style style:name="T65"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66"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67"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68"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69"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70"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71"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72" style:parent-style-name="Normal" style:family="paragraph">
      <style:paragraph-properties fo:margin-top="0.0694in" fo:margin-bottom="0.0694in" fo:line-height="100%"/>
    </style:style>
    <style:style style:name="T73"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74"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75" style:parent-style-name="Normal" style:family="paragraph">
      <style:paragraph-properties fo:margin-top="0.0694in" fo:margin-bottom="0.0694in" fo:line-height="100%"/>
      <style:text-properties style:font-name="Helvetica" style:font-name-asian="Times New Roman" style:font-name-complex="Helvetica" fo:color="#356F9C" style:letter-kerning="true" fo:font-size="24pt" style:font-size-asian="24pt" style:font-size-complex="24pt" style:language-asian="en" style:country-asian="GB"/>
    </style:style>
    <style:style style:name="P76" style:parent-style-name="Normal" style:family="paragraph">
      <style:paragraph-properties fo:margin-top="0.0694in" fo:margin-bottom="0.0694in" fo:line-height="100%"/>
      <style:text-properties style:font-name="Helvetica" style:font-name-asian="Times New Roman" style:font-name-complex="Helvetica" fo:color="#356F9C" fo:font-size="18pt" style:font-size-asian="18pt" style:font-size-complex="18pt" style:language-asian="en" style:country-asian="GB"/>
    </style:style>
    <style:style style:name="P77"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78" style:parent-style-name="Normal" style:family="paragraph">
      <style:paragraph-properties fo:margin-top="0.0694in" fo:margin-bottom="0.0694in" fo:line-height="100%"/>
    </style:style>
    <style:style style:name="T79"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80"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81"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82"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83"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84" style:parent-style-name="Normal" style:family="paragraph">
      <style:paragraph-properties fo:margin-top="0.0694in" fo:margin-bottom="0.0694in" fo:line-height="100%"/>
    </style:style>
    <style:style style:name="T85"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86"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87"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88"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89" style:parent-style-name="Normal" style:family="paragraph">
      <style:paragraph-properties fo:margin-top="0.0694in" fo:margin-bottom="0.0694in" fo:line-height="100%"/>
    </style:style>
    <style:style style:name="T90"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91"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92"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93"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94"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95"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96"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97" style:parent-style-name="Normal" style:family="paragraph">
      <style:paragraph-properties fo:text-align="center"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98"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99" style:parent-style-name="Normal" style:family="paragraph">
      <style:paragraph-properties fo:margin-top="0.0694in" fo:margin-bottom="0.0694in" fo:line-height="100%"/>
    </style:style>
    <style:style style:name="T100"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P101"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102" style:parent-style-name="Normal" style:family="paragraph">
      <style:paragraph-properties fo:margin-top="0.0694in" fo:margin-bottom="0.0694in" fo:line-height="100%"/>
    </style:style>
    <style:style style:name="T103"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04"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05"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06"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107"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108" style:parent-style-name="Normal" style:family="paragraph">
      <style:paragraph-properties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109" style:parent-style-name="Normal" style:family="paragraph">
      <style:paragraph-properties fo:margin-top="0.0694in"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110"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111" style:parent-style-name="Normal" style:family="paragraph">
      <style:paragraph-properties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112"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113" style:parent-style-name="Normal" style:family="paragraph">
      <style:paragraph-properties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114" style:parent-style-name="Normal" style:family="paragraph">
      <style:paragraph-properties fo:margin-top="0.0694in" fo:margin-bottom="0.0694in" fo:line-height="100%"/>
    </style:style>
    <style:style style:name="T115"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P116"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117" style:parent-style-name="Normal" style:family="paragraph">
      <style:paragraph-properties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118" style:parent-style-name="Normal" style:family="paragraph">
      <style:paragraph-properties fo:margin-top="0.0694in" fo:margin-bottom="0.0694in" fo:line-height="100%"/>
    </style:style>
    <style:style style:name="T119"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20"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21" style:parent-style-name="DefaultParagraphFont" style:family="text">
      <style:text-properties style:font-name="inherit" style:font-name-asian="Times New Roman" style:font-name-complex="Helvetica" fo:color="#CD4624" fo:font-size="12pt" style:font-size-asian="12pt" style:font-size-complex="12pt" style:text-underline-type="single" style:text-underline-style="solid" style:text-underline-width="auto" style:text-underline-mode="continuous" style:language-asian="en" style:country-asian="GB"/>
    </style:style>
    <style:style style:name="T122"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123" style:parent-style-name="Normal" style:family="paragraph">
      <style:paragraph-properties fo:margin-top="0.0694in" fo:margin-bottom="0.0694in" fo:line-height="100%"/>
    </style:style>
    <style:style style:name="T124"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P125"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126" style:parent-style-name="Normal" style:family="paragraph">
      <style:paragraph-properties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127" style:parent-style-name="Normal" style:family="paragraph">
      <style:paragraph-properties fo:margin-top="0.0694in"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128" style:parent-style-name="Normal" style:family="paragraph">
      <style:paragraph-properties fo:margin-top="0.0694in" fo:margin-bottom="0.0694in" fo:line-height="100%"/>
    </style:style>
    <style:style style:name="T129"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P130" style:parent-style-name="Normal" style:family="paragraph">
      <style:paragraph-properties fo:margin-top="0.0694in" fo:margin-bottom="0.0694in" fo:line-height="100%"/>
    </style:style>
    <style:style style:name="T131"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32"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33"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134"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35"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36"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137"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138" style:parent-style-name="Normal" style:family="paragraph">
      <style:paragraph-properties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139" style:parent-style-name="Normal" style:family="paragraph">
      <style:paragraph-properties fo:margin-top="0.0694in"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140"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141" style:parent-style-name="Normal" style:family="paragraph">
      <style:paragraph-properties fo:margin-top="0.0694in" fo:margin-bottom="0.0694in" fo:line-height="100%"/>
    </style:style>
    <style:style style:name="T142"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43" style:parent-style-name="DefaultParagraphFont" style:family="text">
      <style:text-properties style:font-name="inherit" style:font-name-asian="Times New Roman" style:font-name-complex="Helvetica" fo:color="#CD4624" fo:font-size="12pt" style:font-size-asian="12pt" style:font-size-complex="12pt" style:text-underline-type="single" style:text-underline-style="solid" style:text-underline-width="auto" style:text-underline-mode="continuous" style:language-asian="en" style:country-asian="GB"/>
    </style:style>
    <style:style style:name="T144"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145" style:parent-style-name="Normal" style:family="paragraph">
      <style:paragraph-properties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146"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147" style:parent-style-name="Normal" style:family="paragraph">
      <style:paragraph-properties fo:margin-top="0.0694in" fo:margin-bottom="0.0694in" fo:line-height="100%"/>
    </style:style>
    <style:style style:name="T148" style:parent-style-name="DefaultParagraphFont" style:family="text">
      <style:text-properties style:font-name="Helvetica" style:font-name-asian="Times New Roman" style:font-name-complex="Helvetica" fo:text-transform="uppercase" fo:color="#5C696C" fo:letter-spacing="0.0166in" fo:font-size="12pt" style:font-size-asian="12pt" style:font-size-complex="12pt" style:language-asian="en" style:country-asian="GB"/>
    </style:style>
    <style:style style:name="T149" style:parent-style-name="DefaultParagraphFont" style:family="text">
      <style:text-properties style:font-name="Helvetica" style:font-name-asian="Times New Roman" style:font-name-complex="Helvetica" fo:text-transform="uppercase" fo:color="#5C696C" fo:letter-spacing="0.0166in" fo:font-size="12pt" style:font-size-asian="12pt" style:font-size-complex="12pt" style:language-asian="en" style:country-asian="GB"/>
    </style:style>
    <style:style style:name="T150" style:parent-style-name="DefaultParagraphFont" style:family="text">
      <style:text-properties style:font-name="Helvetica" style:font-name-asian="Times New Roman" style:font-name-complex="Helvetica" fo:text-transform="uppercase" fo:color="#CD4624" fo:letter-spacing="0.0166in" fo:font-size="12pt" style:font-size-asian="12pt" style:font-size-complex="12pt" style:language-asian="en" style:country-asian="GB"/>
    </style:style>
    <style:style style:name="P151" style:parent-style-name="Normal" style:family="paragraph">
      <style:paragraph-properties fo:margin-top="0.0694in" fo:margin-bottom="0.0694in" fo:line-height="100%"/>
      <style:text-properties style:font-name="Helvetica" style:font-name-asian="Times New Roman" style:font-name-complex="Helvetica" fo:color="#356F9C" style:letter-kerning="true" fo:font-size="24pt" style:font-size-asian="24pt" style:font-size-complex="24pt" style:language-asian="en" style:country-asian="GB"/>
    </style:style>
    <style:style style:name="P152" style:parent-style-name="Normal" style:family="paragraph">
      <style:paragraph-properties fo:margin-top="0.0694in"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153"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154"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155" style:parent-style-name="Normal" style:family="paragraph">
      <style:paragraph-properties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156" style:parent-style-name="Normal" style:family="paragraph">
      <style:paragraph-properties fo:margin-top="0.0694in" fo:margin-bottom="0.0694in" fo:line-height="100%"/>
    </style:style>
    <style:style style:name="T157"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58"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159"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60"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161" style:parent-style-name="Normal" style:family="paragraph">
      <style:paragraph-properties fo:margin-top="0.0694in" fo:margin-bottom="0.0694in" fo:line-height="100%"/>
    </style:style>
    <style:style style:name="T162"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163"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164" style:parent-style-name="Normal" style:family="paragraph">
      <style:paragraph-properties fo:margin-top="0.0694in" fo:margin-bottom="0.0694in" fo:line-height="100%"/>
      <style:text-properties style:font-name="Helvetica" style:font-name-asian="Times New Roman" style:font-name-complex="Helvetica" fo:color="#356F9C" style:letter-kerning="true" fo:font-size="24pt" style:font-size-asian="24pt" style:font-size-complex="24pt" style:language-asian="en" style:country-asian="GB"/>
    </style:style>
    <style:style style:name="P165" style:parent-style-name="Normal" style:family="paragraph">
      <style:paragraph-properties fo:margin-top="0.0694in"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166"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167" style:parent-style-name="Normal" style:family="paragraph">
      <style:paragraph-properties fo:margin-top="0.0694in" fo:margin-bottom="0.0694in" fo:line-height="100%"/>
    </style:style>
    <style:style style:name="T168"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69"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70"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171"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72"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73"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174"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175"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176" style:parent-style-name="Normal" style:list-style-name="LFO3" style:family="paragraph">
      <style:paragraph-properties fo:margin-bottom="0in" fo:line-height="100%"/>
    </style:style>
    <style:style style:name="T177"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78"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179"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80"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181" style:parent-style-name="Normal" style:list-style-name="LFO3" style:family="paragraph">
      <style:paragraph-properties fo:margin-bottom="0in" fo:line-height="100%"/>
    </style:style>
    <style:style style:name="T182"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83"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184"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85"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186" style:parent-style-name="Normal" style:list-style-name="LFO3" style:family="paragraph">
      <style:paragraph-properties fo:margin-bottom="0in" fo:line-height="100%"/>
    </style:style>
    <style:style style:name="T187"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88"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89"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190"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91"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192"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93"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194" style:parent-style-name="Normal" style:list-style-name="LFO3" style:family="paragraph">
      <style:paragraph-properties fo:margin-bottom="0in" fo:line-height="100%"/>
    </style:style>
    <style:style style:name="T195"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96"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197"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198"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199"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200" style:parent-style-name="Normal" style:list-style-name="LFO4" style:family="paragraph">
      <style:paragraph-properties fo:margin-bottom="0in" fo:line-height="100%"/>
    </style:style>
    <style:style style:name="T201"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02"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203"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04"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205" style:parent-style-name="Normal" style:list-style-name="LFO4" style:family="paragraph">
      <style:paragraph-properties fo:margin-bottom="0in" fo:line-height="100%"/>
    </style:style>
    <style:style style:name="T206"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07"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08"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209"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10"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211" style:parent-style-name="Normal" style:list-style-name="LFO4" style:family="paragraph">
      <style:paragraph-properties fo:margin-bottom="0in" fo:line-height="100%"/>
    </style:style>
    <style:style style:name="T212"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13"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14"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215"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216" style:parent-style-name="Normal" style:list-style-name="LFO4" style:family="paragraph">
      <style:paragraph-properties fo:margin-bottom="0in" fo:line-height="100%"/>
    </style:style>
    <style:style style:name="T217"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18"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19"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220"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221" style:parent-style-name="Normal" style:list-style-name="LFO4" style:family="paragraph">
      <style:paragraph-properties fo:margin-bottom="0in" fo:line-height="100%"/>
    </style:style>
    <style:style style:name="T222"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23"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224"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25"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26"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227" style:parent-style-name="Normal" style:family="paragraph">
      <style:paragraph-properties fo:margin-top="0.0694in" fo:margin-bottom="0.0694in" fo:line-height="100%"/>
    </style:style>
    <style:style style:name="T228"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29"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230"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231" style:parent-style-name="Normal" style:family="paragraph">
      <style:paragraph-properties fo:margin-top="0.0694in" fo:margin-bottom="0.0694in" fo:line-height="100%"/>
    </style:style>
    <style:style style:name="T232" style:parent-style-name="DefaultParagraphFont" style:family="text">
      <style:text-properties style:font-name="Helvetica" style:font-name-asian="Times New Roman" style:font-name-complex="Helvetica" fo:text-transform="uppercase" fo:color="#5C696C" fo:letter-spacing="0.0166in" fo:font-size="12pt" style:font-size-asian="12pt" style:font-size-complex="12pt" style:language-asian="en" style:country-asian="GB"/>
    </style:style>
    <style:style style:name="T233" style:parent-style-name="DefaultParagraphFont" style:family="text">
      <style:text-properties style:font-name="Helvetica" style:font-name-asian="Times New Roman" style:font-name-complex="Helvetica" fo:text-transform="uppercase" fo:color="#CD4624" fo:letter-spacing="0.0166in" fo:font-size="12pt" style:font-size-asian="12pt" style:font-size-complex="12pt" style:language-asian="en" style:country-asian="GB"/>
    </style:style>
    <style:style style:name="T234" style:parent-style-name="DefaultParagraphFont" style:family="text">
      <style:text-properties style:font-name="Helvetica" style:font-name-asian="Times New Roman" style:font-name-complex="Helvetica" fo:text-transform="uppercase" fo:color="#FFFFFF" fo:letter-spacing="0.0166in" fo:font-size="12pt" style:font-size-asian="12pt" style:font-size-complex="12pt" fo:background-color="#E06E52" style:language-asian="en" style:country-asian="GB"/>
    </style:style>
    <style:style style:name="P235" style:parent-style-name="Normal" style:family="paragraph">
      <style:paragraph-properties fo:margin-top="0.0694in" fo:margin-bottom="0.0694in" fo:line-height="100%"/>
      <style:text-properties style:font-name="Helvetica" style:font-name-asian="Times New Roman" style:font-name-complex="Helvetica" fo:color="#356F9C" style:letter-kerning="true" fo:font-size="24pt" style:font-size-asian="24pt" style:font-size-complex="24pt" style:language-asian="en" style:country-asian="GB"/>
    </style:style>
    <style:style style:name="P236" style:parent-style-name="Normal" style:family="paragraph">
      <style:paragraph-properties fo:margin-top="0.0694in"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237"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238"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239" style:parent-style-name="Normal" style:family="paragraph">
      <style:paragraph-properties fo:margin-bottom="0.0694in" fo:line-height="100%"/>
    </style:style>
    <style:style style:name="T240" style:parent-style-name="DefaultParagraphFont" style:family="text">
      <style:text-properties style:font-name="Helvetica" style:font-name-asian="Times New Roman" style:font-name-complex="Helvetica" fo:color="#666666" fo:font-size="12pt" style:font-size-asian="12pt" style:font-size-complex="12pt" style:language-asian="en" style:country-asian="GB"/>
    </style:style>
    <style:style style:name="T241" style:parent-style-name="DefaultParagraphFont" style:family="text">
      <style:text-properties style:font-name="Helvetica" style:font-name-asian="Times New Roman" style:font-name-complex="Helvetica" fo:color="#CD4624" fo:font-size="12pt" style:font-size-asian="12pt" style:font-size-complex="12pt" style:language-asian="en" style:country-asian="GB"/>
    </style:style>
    <style:style style:name="T242" style:parent-style-name="DefaultParagraphFont" style:family="text">
      <style:text-properties style:font-name="Helvetica" style:font-name-asian="Times New Roman" style:font-name-complex="Helvetica" fo:color="#666666" fo:font-size="12pt" style:font-size-asian="12pt" style:font-size-complex="12pt" style:language-asian="en" style:country-asian="GB"/>
    </style:style>
    <style:style style:name="P243" style:parent-style-name="Normal" style:family="paragraph">
      <style:paragraph-properties fo:margin-top="0.0694in" fo:margin-bottom="0.0694in" fo:line-height="100%"/>
    </style:style>
    <style:style style:name="T244"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45"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46"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247"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48"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49"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250"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251" style:parent-style-name="Normal" style:list-style-name="LFO5" style:family="paragraph">
      <style:paragraph-properties fo:margin-bottom="0in" fo:line-height="100%"/>
      <style:text-properties style:font-name="inherit" style:font-name-asian="Times New Roman" style:font-name-complex="Helvetica" fo:color="#303335" fo:font-size="12pt" style:font-size-asian="12pt" style:font-size-complex="12pt" style:language-asian="en" style:country-asian="GB"/>
    </style:style>
    <style:style style:name="P252" style:parent-style-name="Normal" style:list-style-name="LFO5" style:family="paragraph">
      <style:paragraph-properties fo:margin-bottom="0in" fo:line-height="100%"/>
      <style:text-properties style:font-name="inherit" style:font-name-asian="Times New Roman" style:font-name-complex="Helvetica" fo:color="#303335" fo:font-size="12pt" style:font-size-asian="12pt" style:font-size-complex="12pt" style:language-asian="en" style:country-asian="GB"/>
    </style:style>
    <style:style style:name="P253" style:parent-style-name="Normal" style:family="paragraph">
      <style:paragraph-properties fo:margin-top="0.0694in" fo:margin-bottom="0.0694in" fo:line-height="100%"/>
    </style:style>
    <style:style style:name="T254"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55"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256"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257" style:parent-style-name="Normal" style:family="paragraph">
      <style:paragraph-properties fo:margin-top="0.0694in" fo:margin-bottom="0.0694in" fo:line-height="100%"/>
    </style:style>
    <style:style style:name="T258"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59"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60"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261"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62"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263" style:parent-style-name="Normal" style:list-style-name="LFO6" style:family="paragraph">
      <style:paragraph-properties fo:margin-bottom="0in" fo:line-height="100%"/>
      <style:text-properties style:font-name="inherit" style:font-name-asian="Times New Roman" style:font-name-complex="Helvetica" fo:color="#303335" fo:font-size="12pt" style:font-size-asian="12pt" style:font-size-complex="12pt" style:language-asian="en" style:country-asian="GB"/>
    </style:style>
    <style:style style:name="P264" style:parent-style-name="Normal" style:list-style-name="LFO6" style:family="paragraph">
      <style:paragraph-properties fo:margin-bottom="0in" fo:line-height="100%"/>
      <style:text-properties style:font-name="inherit" style:font-name-asian="Times New Roman" style:font-name-complex="Helvetica" fo:color="#303335" fo:font-size="12pt" style:font-size-asian="12pt" style:font-size-complex="12pt" style:language-asian="en" style:country-asian="GB"/>
    </style:style>
    <style:style style:name="P265" style:parent-style-name="Normal" style:list-style-name="LFO6" style:family="paragraph">
      <style:paragraph-properties fo:margin-bottom="0in" fo:line-height="100%"/>
    </style:style>
    <style:style style:name="T266"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67"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68"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269"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270" style:parent-style-name="Normal" style:list-style-name="LFO6" style:family="paragraph">
      <style:paragraph-properties fo:margin-bottom="0in" fo:line-height="100%"/>
      <style:text-properties style:font-name="inherit" style:font-name-asian="Times New Roman" style:font-name-complex="Helvetica" fo:color="#303335" fo:font-size="12pt" style:font-size-asian="12pt" style:font-size-complex="12pt" style:language-asian="en" style:country-asian="GB"/>
    </style:style>
    <style:style style:name="P271" style:parent-style-name="Normal" style:family="paragraph">
      <style:paragraph-properties fo:margin-top="0.0694in" fo:margin-bottom="0.0694in" fo:line-height="100%"/>
    </style:style>
    <style:style style:name="T272"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73"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274"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275" style:parent-style-name="Normal" style:family="paragraph">
      <style:paragraph-properties fo:margin-top="0.0694in" fo:margin-bottom="0.0694in" fo:line-height="100%"/>
    </style:style>
    <style:style style:name="T276" style:parent-style-name="DefaultParagraphFont" style:family="text">
      <style:text-properties style:font-name="Helvetica" style:font-name-asian="Times New Roman" style:font-name-complex="Helvetica" fo:text-transform="uppercase" fo:color="#5C696C" fo:letter-spacing="0.0166in" fo:font-size="12pt" style:font-size-asian="12pt" style:font-size-complex="12pt" style:language-asian="en" style:country-asian="GB"/>
    </style:style>
    <style:style style:name="T277" style:parent-style-name="DefaultParagraphFont" style:family="text">
      <style:text-properties style:font-name="Helvetica" style:font-name-asian="Times New Roman" style:font-name-complex="Helvetica" fo:text-transform="uppercase" fo:color="#CD4624" fo:letter-spacing="0.0166in" fo:font-size="12pt" style:font-size-asian="12pt" style:font-size-complex="12pt" style:language-asian="en" style:country-asian="GB"/>
    </style:style>
    <style:style style:name="P278" style:parent-style-name="Normal" style:family="paragraph">
      <style:paragraph-properties fo:margin-top="0.0694in" fo:margin-bottom="0.0694in" fo:line-height="100%"/>
      <style:text-properties style:font-name="Helvetica" style:font-name-asian="Times New Roman" style:font-name-complex="Helvetica" fo:color="#356F9C" style:letter-kerning="true" fo:font-size="24pt" style:font-size-asian="24pt" style:font-size-complex="24pt" style:language-asian="en" style:country-asian="GB"/>
    </style:style>
    <style:style style:name="P279" style:parent-style-name="Normal" style:family="paragraph">
      <style:paragraph-properties fo:margin-top="0.0694in"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280"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281" style:parent-style-name="Normal" style:family="paragraph">
      <style:paragraph-properties fo:margin-top="0.0694in" fo:margin-bottom="0.0694in" fo:line-height="100%"/>
    </style:style>
    <style:style style:name="T282"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83" style:parent-style-name="DefaultParagraphFont" style:family="text">
      <style:text-properties style:font-name="Helvetica" style:font-name-asian="Times New Roman" style:font-name-complex="Helvetica" fo:color="#303335" fo:font-size="12pt" style:font-size-asian="12pt" style:font-size-complex="12pt" style:language-asian="en" style:country-asian="GB"/>
    </style:style>
    <style:style style:name="T284"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85"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286"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287" style:parent-style-name="Normal" style:list-style-name="LFO7" style:family="paragraph">
      <style:paragraph-properties fo:margin-bottom="0in" fo:line-height="100%"/>
      <style:text-properties style:font-name="inherit" style:font-name-asian="Times New Roman" style:font-name-complex="Helvetica" fo:color="#303335" fo:font-size="12pt" style:font-size-asian="12pt" style:font-size-complex="12pt" style:language-asian="en" style:country-asian="GB"/>
    </style:style>
    <style:style style:name="P288" style:parent-style-name="Normal" style:list-style-name="LFO7" style:family="paragraph">
      <style:paragraph-properties fo:margin-bottom="0in" fo:line-height="100%"/>
      <style:text-properties style:font-name="inherit" style:font-name-asian="Times New Roman" style:font-name-complex="Helvetica" fo:color="#303335" fo:font-size="12pt" style:font-size-asian="12pt" style:font-size-complex="12pt" style:language-asian="en" style:country-asian="GB"/>
    </style:style>
    <style:style style:name="P289" style:parent-style-name="Normal" style:list-style-name="LFO7" style:family="paragraph">
      <style:paragraph-properties fo:margin-bottom="0in" fo:line-height="100%"/>
      <style:text-properties style:font-name="inherit" style:font-name-asian="Times New Roman" style:font-name-complex="Helvetica" fo:color="#303335" fo:font-size="12pt" style:font-size-asian="12pt" style:font-size-complex="12pt" style:language-asian="en" style:country-asian="GB"/>
    </style:style>
    <style:style style:name="P290" style:parent-style-name="Normal" style:family="paragraph">
      <style:paragraph-properties fo:margin-top="0.0694in" fo:margin-bottom="0.0694in" fo:line-height="100%"/>
      <style:text-properties style:font-name="inherit" style:font-name-asian="Times New Roman" style:font-name-complex="Helvetica" fo:color="#303335" fo:font-size="12pt" style:font-size-asian="12pt" style:font-size-complex="12pt" style:language-asian="en" style:country-asian="GB"/>
    </style:style>
    <style:style style:name="P291" style:parent-style-name="Normal" style:family="paragraph">
      <style:paragraph-properties fo:margin-top="0.0694in" fo:margin-bottom="0.0694in" fo:line-height="100%"/>
    </style:style>
    <style:style style:name="T292"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T293"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294"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style:style style:name="P295" style:parent-style-name="Normal" style:family="paragraph">
      <style:paragraph-properties fo:margin-bottom="0.0694in" fo:line-height="100%"/>
      <style:text-properties style:font-name="Helvetica" style:font-name-asian="Times New Roman" style:font-name-complex="Helvetica" fo:color="#666666" fo:font-size="12pt" style:font-size-asian="12pt" style:font-size-complex="12pt" style:language-asian="en" style:country-asian="GB"/>
    </style:style>
    <style:style style:name="P296" style:parent-style-name="Normal" style:family="paragraph">
      <style:paragraph-properties fo:margin-top="0.0694in" fo:margin-bottom="0.0694in" fo:line-height="100%"/>
    </style:style>
    <style:style style:name="T297" style:parent-style-name="DefaultParagraphFont" style:family="text">
      <style:text-properties style:font-name="inherit" style:font-name-asian="Times New Roman" style:font-name-complex="Helvetica" fo:color="#CD4624" fo:font-size="12pt" style:font-size-asian="12pt" style:font-size-complex="12pt" style:language-asian="en" style:country-asian="GB"/>
    </style:style>
    <style:style style:name="T298" style:parent-style-name="DefaultParagraphFont" style:family="text">
      <style:text-properties style:font-name="inherit" style:font-name-asian="Times New Roman" style:font-name-complex="Helvetica" fo:color="#303335" fo:font-size="12pt" style:font-size-asian="12pt" style:font-size-complex="12pt" style:language-asian="en" style:country-asian="GB"/>
    </style:style>
  </office:automatic-styles>
  <office:body>
    <office:text text:use-soft-page-breaks="true">
      <text:h text:style-name="P1" text:outline-level="1"><text:bookmark-start text:name="_Hlk68016491"/>Feb/March 2021 Updates<text:s text:c="2"/>LASA</text:h>
      <text:h text:style-name="P2" text:outline-level="1"/>
      <text:list text:style-name="LFO8" text:continue-numbering="true">
        <text:list-item>
          <text:p text:style-name="P3">Adding telephone and video as channels for undertaking medical assessments for ESA, universal credit and PIP</text:p>
        </text:list-item>
      </text:list>
      <text:h text:style-name="P4" text:outline-level="1"/>
      <text:list text:style-name="LFO8" text:continue-numbering="true">
        <text:list-item>
          <text:p text:style-name="P5">Eviction ban in England extended until 31 May 2021</text:p>
        </text:list-item>
      </text:list>
      <text:h text:style-name="P6" text:outline-level="1"/>
      <text:list text:style-name="LFO8" text:continue-numbering="true">
        <text:list-item>
          <text:p text:style-name="P7">High Court rules that<text:s/>DWP’s universal credit deductions policy’s use of a rigid formula in respect of court fines, rather than the exercise of discretion as the legislation requires, is unlawful</text:p>
        </text:list-item>
      </text:list>
      <text:h text:style-name="P8" text:outline-level="2"/>
      <text:list text:style-name="LFO8" text:continue-numbering="true">
        <text:list-item>
          <text:p text:style-name="P9">DWP confirms that funding for delivery of universal credit Help to Claim service has been extended by further 12 months</text:p>
        </text:list-item>
      </text:list>
      <text:h text:style-name="P10" text:outline-level="1"/>
      <text:list text:style-name="LFO8" text:continue-numbering="true">
        <text:list-item>
          <text:p text:style-name="P11">Government announces that universal credit uplift is to be extended for six months and that eligible working tax credit claimants are to receive a one-off payment of £500</text:p>
        </text:list-item>
      </text:list>
      <text:h text:style-name="P12" text:outline-level="1"/>
      <text:list text:style-name="LFO8" text:continue-numbering="true">
        <text:list-item>
          <text:p text:style-name="P13">Government announces extension of coronavirus<text:s/>job retention and self-employment support schemes until end of September 2021</text:p>
        </text:list-item>
      </text:list>
      <text:h text:style-name="P14" text:outline-level="1"/>
      <text:list text:style-name="LFO8" text:continue-numbering="true">
        <text:list-item>
          <text:p text:style-name="P15">Introduction of reduced housing benefit personal allowance rates for claimants reaching pensionable age on or after 1 April 2021</text:p>
        </text:list-item>
      </text:list>
      <text:h text:style-name="P16" text:outline-level="2"><text:bookmark-end text:name="_Hlk68016491"/></text:h>
      <text:p text:style-name="P17"/>
      <text:p text:style-name="P18"/>
      <text:p text:style-name="P19"><text:span text:style-name="T20">24 MARCH, 2021 / </text:span><text:a xlink:href="https://www.rightsnet.org.uk/?ACT=80&amp;p=YTozOntzOjg6ImVudHJ5X2lkIjtzOjU6IjQ4NjYwIjtzOjc6ImV4dHJhOmQiO3M6MTI6IjI0IE1hciwgMjAyMSI7czoxMToiY2xvbmVkX2Zyb20iO2I6MDt9&amp;ret=https%3A%2F%2Fwww.rightsnet.org.uk%2Fwelfare-rights%2Fnews%2Fitem%2Fadding-telephone-and-video-added-as-channels-for-undertaking-medical-assessments-for-esa-universal-credit-and-pip" office:target-frame-name="_top" xlink:show="replace"><text:span text:style-name="T21">ADD TO FAVOURITES</text:span></text:a></text:p>
      <text:h text:style-name="P22" text:outline-level="1">Adding telephone and video as channels for undertaking medical assessments for ESA, universal credit and PIP</text:h>
      <text:p text:style-name="P23">New DWP guidance</text:p>
      <text:p text:style-name="P24">The<text:s/>DWP has issued guidance on new legislation that makes it clear that medical assessments for determining entitlement to specified benefits may be carried out by telephone or video.</text:p>
      <text:p text:style-name="P25"><text:span text:style-name="T26">In </text:span><text:span text:style-name="T27">ADM Memo 4/21</text:span><text:span text:style-name="T28">, published today, the DWP sets out guidance to decision mak</text:span><text:span text:style-name="T29">ers on the </text:span><text:span text:style-name="T30">Social Security (Claims and Payments, Employment and Support Allowance, Personal Independence Payment and Universal Credit) (Telephone and Video Assessment) (Amendment) Regulations 2021</text:span><text:span text:style-name="T31"> (</text:span><text:a xlink:href="https://www.legislation.gov.uk/uksi/2021/230/made" office:target-frame-name="_top" xlink:show="replace"><text:span text:style-name="T32">SI.No.230/2021</text:span></text:a><text:span text:style-name="T33">). From 25 March 2021,<text:s/></text:span><text:soft-page-break/><text:span text:style-name="T34">the new regulations enable medical examinations and consultations to be conducted between a claimant and an assessor approved by the Secretary of State either in person, by telephone or by video as part of<text:s/></text:span><text:span text:style-name="T35">the process for determining entitlement to employment and support allowance (ESA), universal credit, personal independence payment (PIP) and industrial injuries disablement benefit.</text:span></text:p>
      <text:p text:style-name="P36">In particular, the DWP advises that the new regulations confirm -</text:p>
      <text:list text:style-name="LFO1" text:continue-numbering="true">
        <text:list-item>
          <text:p text:style-name="P37">for universal credit, that medical examinations conducted by a healthcare professional (HCP) approved by the Secretary of State for the purpose of determining whether the claimant has limited capability for work (LCW) or limited capability for work-related activity (LCWRA) may be conducted in person, by telephone or by video;</text:p>
        </text:list-item>
        <text:list-item>
          <text:p text:style-name="P38">for PIP, that consultations conducted by a person approved by the Secretary of State for the purpose of determining whether the claimant has limited or severely limited ability to carry out daily living or mobility activities may be conducted in person, by telephone or by video; and</text:p>
        </text:list-item>
        <text:list-item>
          <text:p text:style-name="P39">for ESA, that medical examinations conducted by a HCP approved by the Secretary of State for the purpose of determining whether the claimant has LCW or LCWRA may be<text:s/>conducted in person, by telephone or by video.</text:p>
        </text:list-item>
      </text:list>
      <text:p text:style-name="P40"><text:a xlink:href="https://assets.publishing.service.gov.uk/government/uploads/system/uploads/attachment_data/file/972888/adm4-21.pdf" office:target-frame-name="_top" xlink:show="replace"><text:span text:style-name="T41">ADM Memo 4/21</text:span></text:a><text:span text:style-name="T42"> is available from gov.uk</text:span></text:p>
      <text:p text:style-name="Normal"/>
      <text:p text:style-name="Normal"/>
      <text:p text:style-name="P43"><text:span text:style-name="T44">22 MARCH, 2021 / </text:span><text:a xlink:href="https://www.rightsnet.org.uk/?ACT=80&amp;p=YTo1OntzOjg6ImVudHJ5X2lkIjtzOjU6IjQ4NjI3IjtzOjc6ImV4dHJhOmQiO3M6MTI6IjIyIE1hciwgMjAyMSI7czo3OiJleHRyYTp1IjtzOjc6ImhvdXNpbmciO3M6NzoiZXh0cmE6YyI7czo3OiJIb3VzaW5nIjtzOjExOiJjbG9uZWRfZnJvbSI7YjowO30=&amp;ret=https%3A%2F%2Fwww.rightsnet.org.uk%2Fhousing%2Fnews%2Fitem%2Fgovernment-extends-provisions-that-prevent-enforcement-of-evictions-in-england-to-31-may-2021" office:target-frame-name="_top" xlink:show="replace"><text:span text:style-name="T45">ADD TO FAVOURITES</text:span></text:a><text:span text:style-name="T46">OPEN ACCESS</text:span></text:p>
      <text:h text:style-name="P47" text:outline-level="1">Eviction ban in England extended until 31 May 2021</text:h>
      <text:p text:style-name="P48">New statutory instrument also<text:s/>extends protection from eviction to mortgage cases previously protected under FCA guidance</text:p>
      <text:p text:style-name="P49">New regulations have been issued in England that extend the ban on most evictions until 31 May 2021.</text:p>
      <text:p text:style-name="P50"><text:span text:style-name="T51">In force from 30 March 2021, the </text:span><text:span text:style-name="T52">Public Health (Coronavirus) (Pr</text:span><text:span text:style-name="T53">otection from Eviction) (England) (No. 2) (Amendment) Regulations 2021</text:span><text:span text:style-name="T54"> (SI.No.362/2021) (the amendment regulations) extend provisions preventing, except in specified circumstances, attendance at a dwelling-house for the purpose of executing a writ or warra</text:span><text:span text:style-name="T55">nt of possession or delivering a notice of eviction - that are in force until 31 March 2021 under the </text:span><text:span text:style-name="T56">Public Health (Coronavirus) (Protection from Eviction) (England) (No. 2) Regulations 2021</text:span><text:span text:style-name="T57"> (</text:span><text:a xlink:href="https://www.legislation.gov.uk/uksi/2021/164/made" office:target-frame-name="_top" xlink:show="replace"><text:span text:style-name="T58">SI.No.164/2021</text:span></text:a><text:span text:style-name="T59">) (the principal regulations) for residential tenancies - so they remain in force until the end of 31 May 2021.</text:span></text:p>
      <text:p text:style-name="P60">The principal regulations specify the circumstances where enforcement action may take place as -</text:p>
      <text:list text:style-name="LFO2" text:continue-numbering="true">
        <text:list-item>
          <text:p text:style-name="P61">where the court is<text:s/>satisfied that the claim is against trespassers who are persons unknown; or</text:p>
        </text:list-item>
        <text:list-item>
          <text:p text:style-name="P62">where the claim was made wholly or partly on the grounds of anti-social behaviour, nuisance, domestic abuse in social tenancies, false statements, or substantial rent arrears exceeding six months’ rent; or</text:p>
        </text:list-item>
        <text:list-item>
          <text:p text:style-name="P63">cases where the person attending the property is satisfied that the dwelling house is unoccupied at the time of attendance, where the court is satisfied that order for possession was made wholly or partly on the grounds of death of the occupant.</text:p>
        </text:list-item>
      </text:list>
      <text:p text:style-name="P64"><text:span text:style-name="T65">In addition, the </text:span><text:a xlink:href="https://www.legislation.gov.uk/uksi/2021/362/pdfs/uksiem_20210362_en.pdf" office:target-frame-name="_top" xlink:show="replace"><text:span text:style-name="T66">explanatory memorandum</text:span></text:a><text:span text:style-name="T67"> to the amendment regulations advises that, in order to provide protection for homeowners on the expiry of </text:span><text:a xlink:href="https://www.rightsnet.org.uk/debt/news/item/financial-conduct-authority-confirms-updated-support-for-mortgage-borrowers-impacted-by-coronavirus" office:target-frame-name="_top" xlink:show="replace"><text:span text:style-name="T68">Financial Conduct Authority (FCA) guidance</text:span></text:a><text:span text:style-name="T69"> - that includes advice that, while firms can<text:s/></text:span><text:span text:style-name="T70">commence or recommence repossession proceedings, they should not seek, or enforce, a warrant for possession or a warrant of restitution before 1 April 2021, except in exceptional circumstances - evictions in repossession cases will still be restricted by t</text:span><text:span text:style-name="T71">he terms of the new regulations until 31 May 2021.</text:span></text:p>
      <text:p text:style-name="P72"><text:a xlink:href="https://www.legislation.gov.uk/uksi/2021/362/made" office:target-frame-name="_top" xlink:show="replace"><text:span text:style-name="T73">SI.No.362/2021</text:span></text:a><text:span text:style-name="T74"> is available from legislation.gov.uk</text:span></text:p>
      <text:p text:style-name="Normal"/>
      <text:p text:style-name="Normal"/>
      <text:h text:style-name="P75" text:outline-level="1">[2021] EWHC 608 (Admin)</text:h>
      <text:h text:style-name="P76" text:outline-level="2">High Court rules that DWP’s universal credit deductions policy’s use of a rigid formula in respect of court fines, rather than the exercise of discretion as the legislation requires, is unlawful</text:h>
      <text:p text:style-name="P77">In a new judgment, the High Court has ruled that the DWP's universal credit deductions policy's use of a rigid formula in<text:s/>respect of court fines, rather than the exercise of discretion as the legislation requires, is unlawful.</text:p>
      <text:p text:style-name="P78"><text:span text:style-name="T79">In </text:span><text:span text:style-name="T80">Blundell &amp; Ors, R (On the Application Of) v Secretary of State for Work and Pensions</text:span><text:span text:style-name="T81"> [2021] EWHC 608 (Admin) (17 March 2021), the claimants all mad</text:span><text:span text:style-name="T82">e claims for universal credit during 2018 and 2019. While their circumstances varied, they all suffered both social and financial problems and all had incurred court fines for criminal offences such as fare evasion, public order offences, begging, assault<text:s/></text:span><text:span text:style-name="T83">and fraud. The claimants had amounts equivalent to 30 per cent of their universal credit standard allowance deducted from their award - for some the full 30 per cent was taken for fines, whereas for others it was a composite amount including other debts. </text:span></text:p>
      <text:p text:style-name="P84"><text:span text:style-name="T85">NB - Schedule 6, paragraph 4 of the </text:span><text:span text:style-name="T86">Universal Credit, Personal Independence Payment, Jobseeker's Allowance and Employment Support Allowance (Claims and Payments) Regulations 2013</text:span><text:span text:style-name="T87"> provides that the maximum amount that can be taken a from claimant's award fo</text:span><text:span text:style-name="T88">r universal credit for specified debts including court fines is 40 per cent of the standard allowance. In October 2019, the government amended its deductions policy to reduce this to 30 per cent.</text:span></text:p>
      <text:p text:style-name="P89"><text:span text:style-name="T90">The claimants challenged the DWP's deduction policy whereby </text:span><text:span text:style-name="T91">court fines are deducted from universal credit awards at the maximum rate possible without exceeding 30 per cent of the standard allowance, despite regulation 4 of the </text:span><text:span text:style-name="T92">Fines (Deductions from Income Support) Regulations 1992</text:span><text:span text:style-name="T93"> providing for discretion in the<text:s/></text:span><text:span text:style-name="T94">amount that can be deducted between a minimum of 5 per cent of the standard allowance and a maximum of £108.35. </text:span></text:p>
      <text:soft-page-break/>
      <text:p text:style-name="P95">One of the claimants, Mr Day, also argued that he had been discriminated against on the ground of disability.</text:p>
      <text:p text:style-name="P96">Permission was granted for the claims to be heard together.</text:p>
      <text:p text:style-name="P97">* * * * *</text:p>
      <text:p text:style-name="P98">Mr Justice Kerr considers each of the grounds of challenge in turn.</text:p>
      <text:p text:style-name="P99"><text:span text:style-name="T100">Fettering of discretion</text:span></text:p>
      <text:p text:style-name="P101">Evidence before Mr Justice Kerr, from the DWP's universal credit policy team leader Mr Dutton, confirmed that if a claimant contacts the DWP to request that the deductions in respect of court fines are reduced, they are informed that the DWP will not reduce them on account of hardship. Instead, they are directed to apply to Her Majesty's Courts and Tribunals Service which may request revocation of a deductions from benefit order (DBO). The Secretary of State argued that the Courts are 'better equipped to address the level at which court fines are both set and paid', and that she is not required by law 'to set up an alternative decision-making process to consider the very same points that could, and should, be made to fines officers and magistrates' courts'.</text:p>
      <text:p text:style-name="P102"><text:span text:style-name="T103">The claimants argued that the Secretary of State was fettering her discretion by adopting a rigid arithmetical formula with no<text:s/></text:span><text:span text:style-name="T104">departure from it, rather than exercising the discretion that the legislation required. In addition, the remedy of application to the court was inadequate because the court or fines officer will not necessarily know what the effect, if any, of varying the<text:s/></text:span><text:span text:style-name="T105">payment rate will be on deductions and therefore on alleviating financial hardship. Indeed, the January 2020 </text:span><text:span text:style-name="T106">Magistrates Association guide </text:span><text:span text:style-name="T107">advises that - </text:span></text:p>
      <text:p text:style-name="P108">'The rate of repayment through a deduction is set by the DWP...</text:p>
      <text:p text:style-name="P109">… it is important for magistrates to<text:s/>remember that if a DBO is made, the deduction rate will be fixed by DWP not the court. The magistrates should therefore not state in open court what figure or percentage is likely to be deducted.'</text:p>
      <text:p text:style-name="P110">Rejecting the Secretary of State's argument, Mr<text:s/>Justice Kerr finds that - </text:p>
      <text:p text:style-name="P111">'The alternative route to easing financial hardship, via the magistrates' court, is inferior to what the statutory provisions enact. The court cannot save the debtors from themselves by taking their money at source to pay off their fines. The deductions regime is paternalistic: the debtor cannot be left to pay off court fines voluntarily; they must be made to do so, for their sake and society's. The Secretary of State's passivity leaves unperformed the duty upon her to make that happen in appropriate cases.' (paragraph 89)</text:p>
      <text:p text:style-name="P112">Finding in favour of the claimants, he concludes that - </text:p>
      <text:p text:style-name="P113">'... the Secretary of State's policy and practice are not lawful in their present form. There would be no legal difficulty if the deductions policy admitted of exceptions, even rare exceptions, in individual cases. The claimants themselves accept that. But it does need revising to enable that to happen. For those reasons, the first ground of challenge succeeds.' (paragraph 92)</text:p>
      <text:p text:style-name="P114"><text:span text:style-name="T115">Irrational policy</text:span></text:p>
      <text:p text:style-name="P116">Four of the claimants argued that the deductions policy was irrational and therefore unlawful. However, dealing with this challenge briefly, Mr Justice Kerr dismisses it, accepting the Secretary of State's argument that it is for her judgment what policy to<text:s/><text:soft-page-break/>adopt and how to strike the balance between effective fine collection and any financial hardship that may cause in individual cases. He comments - </text:p>
      <text:p text:style-name="P117">'I find nothing irrational in the way the Secretary of State has decided to strike the balance just mentioned, either when setting the overall deduction rate at 30 per cent or, more recently, when lowering it prospectively to 25 per cent from October 2021.' (paragraph 102)</text:p>
      <text:p text:style-name="P118"><text:span text:style-name="T119">NB - although the maximum rate had been due to be lowered to 25 per cent of the standard allowance wi</text:span><text:span text:style-name="T120">th effect from October 2021, this was brought forward to April 2021 in </text:span><text:a xlink:href="https://www.rightsnet.org.uk/welfare-rights/news/item/government-announces-that-universal-credit-uplift-to-be-extended-for-six-months-and-that-eligible-working-tax-credit-claimants-to-receive-one-off-payment-of-500" office:target-frame-name="_top" xlink:show="replace"><text:span text:style-name="T121">Budget 2021</text:span></text:a><text:span text:style-name="T122">.</text:span></text:p>
      <text:p text:style-name="P123"><text:span text:style-name="T124">Disability discrimination</text:span></text:p>
      <text:p text:style-name="P125">Also dismissing a claim by one of the claimants, Mr Day, that the deductions policy put him at a substantial disadvantage in relation to deductions from his<text:s/>benefits in comparison with persons who are not disabled, Mr Justice Kerr finds that - </text:p>
      <text:p text:style-name="P126">'The evidence is not sufficient to support a finding by this court of 'particular disadvantage' for indirect discrimination purposes and 'substantial disadvantage' for<text:s/>the purposes of the reasonable adjustments duty.</text:p>
      <text:p text:style-name="P127">I agree with the Secretary of State that Mr Day's case under these headings relies on generalisation and assumption rather than proven fact.' (paragraphs 117 and 118)</text:p>
      <text:p text:style-name="P128"><text:span text:style-name="T129">Public sector equality duty (PSED)</text:span></text:p>
      <text:p text:style-name="P130"><text:span text:style-name="T131">Final</text:span><text:span text:style-name="T132">ly, Mr Justice Kerr considers the claim that the Secretary of State had failed to perform her duty under section 149 of the </text:span><text:span text:style-name="T133">Equality Act 2010</text:span><text:span text:style-name="T134"> to have 'due regard' to the goals set out in that section - the PSED. Although the Secretary of State accepted tha</text:span><text:span text:style-name="T135">t she did not carry out an equality impact assessment (EIA) specifically to consider the policy before it was adopted in October 2019, she highlighted that she did carry out one in September 2020 which found no material adverse impact from the policy on di</text:span><text:span text:style-name="T136">sabled people.</text:span></text:p>
      <text:p text:style-name="P137">While acknowledging that the September 2020 EIA was a 'rearguard action', Mr Justice Kerr nevertheless concludes that - </text:p>
      <text:p text:style-name="P138">'... timely performance of the PSED would have been highly likely to have led to an outcome for Mr Day and others in his<text:s/>position that was not materially different.</text:p>
      <text:p text:style-name="P139">In my judgment, it is highly likely that the deductions policy would have been adopted anyway... There is no good reason to suppose that the conclusion would have been any different if the exercise had been done<text:s/>three or five years earlier.' (paragraphs 131 and 132)</text:p>
      <text:p text:style-name="P140">Accordingly, Mr Justice Kerr rules that the claim succeeds on the first ground, but that the other three grounds do not succeed.</text:p>
      <text:p text:style-name="P141"><text:span text:style-name="T142">NB - as the representative for four of the claimants, </text:span><text:a xlink:href="https://blog.shelter.org.uk/2021/03/high-court-rules-dwps-universal-credit-deductions-policy-unlawful/" office:target-frame-name="_top" xlink:show="replace"><text:span text:style-name="T143">Shelter highlights</text:span></text:a><text:span text:style-name="T144"> - </text:span></text:p>
      <text:p text:style-name="P145">'This judgment means that the DWP must change the deductions policy and guidance to include discretion for DWP decision makers. This means universal credit claimants can ask the DWP to lower the amount deducted for court fine payments if they are struggling to get by. Pending changes to the policy, welfare benefit advisors and claimants can apply the judgment when making requests for<text:s/>the deduction to be lowered. This will hopefully help those people already struggling on already very limited means.'</text:p>
      <text:soft-page-break/>
      <text:p text:style-name="P146">However, Shelter also reports that the DWP has applied for permission to appeal, and that this has been granted by the High Court.</text:p>
      <text:p text:style-name="Normal"/>
      <text:p text:style-name="Normal"/>
      <text:p text:style-name="P147"><text:span text:style-name="T148">9 MAR</text:span><text:span text:style-name="T149">CH, 2021 / </text:span><text:a xlink:href="https://www.rightsnet.org.uk/?ACT=80&amp;p=YTozOntzOjg6ImVudHJ5X2lkIjtzOjU6IjQ4NDYwIjtzOjc6ImV4dHJhOmQiO3M6MTE6IjkgTWFyLCAyMDIxIjtzOjExOiJjbG9uZWRfZnJvbSI7YjowO30=&amp;ret=https%3A%2F%2Fwww.rightsnet.org.uk%2Fwelfare-rights%2Fnews%2Fitem%2Fdwp-confirms-that-funding-for-delivery-of-universal-credit-help-to-claim-service-has-been-extended-by-further-12-months" office:target-frame-name="_top" xlink:show="replace"><text:span text:style-name="T150">ADD TO FAVOURITES</text:span></text:a></text:p>
      <text:h text:style-name="P151" text:outline-level="1">DWP confirms that funding for delivery of universal credit Help to Claim service has been extended by further 12 months</text:h>
      <text:p text:style-name="P152">DWP Minister confirms third year of funding for service in response to question in House of Commons on tailored support for claimants during Covid-19 pandemic</text:p>
      <text:p text:style-name="P153">The DWP has confirmed that funding for delivery of the universal credit Help to Claim service has<text:s/>been extended by a further 12 months.</text:p>
      <text:p text:style-name="P154">Responding yesterday to a question in the House of Commons on what steps the Department is taking to provide tailored support for people claiming universal credit during the Covid-19 pandemic, Minister for Welfare Delivery Will Quince said -</text:p>
      <text:p text:style-name="P155">'Since April 2019, and throughout the Covid pandemic, we have provided funding to Citizens Advice and Citizens Advice Scotland to deliver Help to Claim, which gives specific and targeted support for those people needing additional support to successfully make a universal credit claim. I am pleased to say that we will be funding that support for a further 12 months.'</text:p>
      <text:p text:style-name="P156"><text:span text:style-name="T157">NB - </text:span><text:a xlink:href="https://www.rightsnet.org.uk/welfare-rights/news/item/dwp-launches-new-39m-universal-credit-help-to-claim-service" office:target-frame-name="_top" xlink:show="replace"><text:span text:style-name="T158">launched in April 2019</text:span></text:a><text:span text:style-name="T159">, the Help to Claim service is designed to provide free, confidential and impartial support to help people make a universal credit claim - including gathering the required evidence, filling in the<text:s/></text:span><text:span text:style-name="T160">application or preparing for their first jobcentre appointment - with support available until the first full correct payment of universal credit is in place.</text:span></text:p>
      <text:p text:style-name="P161"><text:a xlink:href="https://hansard.parliament.uk/Commons/2021-03-08/debates/38756CCA-A4F6-46CC-91C9-D2AFEC81C6D8/Covid-19SupportForUniversalCreditClaimants" office:target-frame-name="_top" xlink:show="replace"><text:span text:style-name="T162">Mr Quince's response</text:span></text:a><text:span text:style-name="T163"> is available from parliament.uk</text:span></text:p>
      <text:h text:style-name="P164" text:outline-level="1">Government announces that universal credit uplift is to be extended for six months and that eligible working tax credit claimants are to receive a<text:s/>one-off payment of £500</text:h>
      <text:p text:style-name="P165">Budget 2021 also confirms that suspension of universal credit minimum income floor will continue to end of July 2021, and that changes to debt and advances recovery will be brought forward to April 2021</text:p>
      <text:p text:style-name="P166">The government has announced<text:s/>that the universal credit uplift - that was introduced at the start of the Covid-19 pandemic and was due to expire at the end of March 2021 - is<text:s/><text:soft-page-break/>to be extended for six months, and that the working tax credit uplift will be replaced by a one-off payment.</text:p>
      <text:p text:style-name="P167"><text:span text:style-name="T168">In</text:span><text:span text:style-name="T169"> </text:span><text:a xlink:href="https://assets.publishing.service.gov.uk/government/uploads/system/uploads/attachment_data/file/966161/Budget_2021_Web_accessible.pdf" office:target-frame-name="_top" xlink:show="replace"><text:span text:style-name="T170">Budget 2021</text:span></text:a><text:span text:style-name="T171">, presented in parliament today, the government confirms (at paragraph 2.19) that it is exten</text:span><text:span text:style-name="T172">ding the temporary £20 per week increase to the universal credit standard allowance for a further six months in Great Britain, on top of the planned uprating (with the Northern Ireland Executive being funded to match the increase), and that the measure wil</text:span><text:span text:style-name="T173">l apply to all new and existing universal credit claimants.</text:span></text:p>
      <text:p text:style-name="P174">In relation to the working tax credit uplift, the government confirms (at paragraph 2.20) that it is making a one-off payment of £500 to eligible claimants across the UK, to provide continued extra support over the next six months.</text:p>
      <text:p text:style-name="P175">In addition, also in relation to universal credit and working tax credit, the government has announced that -</text:p>
      <text:list text:style-name="LFO3" text:continue-numbering="true">
        <text:list-item>
          <text:p text:style-name="P176"><text:span text:style-name="T177">the higher universal credit </text:span><text:span text:style-name="T178">surplus earnings threshold</text:span><text:span text:style-name="T179"> of £2,500 for universal credit claimants will be<text:s/></text:span><text:span text:style-name="T180">maintained for a further year until April 2022, when it will revert to £300 (paragraph 2.21);</text:span></text:p>
        </text:list-item>
        <text:list-item>
          <text:p text:style-name="P181"><text:span text:style-name="T182">the suspension of the universal credit </text:span><text:span text:style-name="T183">minimum income floor </text:span><text:span text:style-name="T184">for self-employed claimants will continue until the end of July 2021 and, while it will be gradually r</text:span><text:span text:style-name="T185">eintroduced from August 2021, DWP work coaches will be given discretion to not apply it on an individual basis where they assess that a claimant’s earnings continue to be affected by Covid-19 restrictions (paragraph 2.22);</text:span></text:p>
        </text:list-item>
        <text:list-item>
          <text:p text:style-name="P186"><text:span text:style-name="T187">from April 2021, the period over<text:s/></text:span><text:span text:style-name="T188">which </text:span><text:span text:style-name="T189">universal credit advances</text:span><text:span text:style-name="T190"> will be recovered will increase to 24 months, while the maximum rate at which </text:span><text:span text:style-name="T191">deductions</text:span><text:span text:style-name="T192"> can be made from a universal credit award will reduce from 30 per cent to 25 per cent of the standard allowance, bringing forward measu</text:span><text:span text:style-name="T193">res that were previously due to be implemented from October 2021 (paragraph 2.23);</text:span></text:p>
        </text:list-item>
        <text:list-item>
          <text:p text:style-name="P194"><text:span text:style-name="T195">working tax credit claimants across the UK who have been furloughed, or experienced a temporary reduction in their working hours as a result of Covid-19, will continue to be</text:span><text:span text:style-name="T196"> </text:span><text:span text:style-name="T197">treated as working their normal hours</text:span><text:span text:style-name="T198"> for the duration of the Coronavirus Job Retention Scheme (paragraph 2.24).</text:span></text:p>
        </text:list-item>
      </text:list>
      <text:p text:style-name="P199">NB - elsewhere in the Budget, the government confirms that -</text:p>
      <text:list text:style-name="LFO4" text:continue-numbering="true">
        <text:list-item>
          <text:p text:style-name="P200"><text:span text:style-name="T201">claimants receiving </text:span><text:span text:style-name="T202">support for mortgage interest</text:span><text:span text:style-name="T203"> in Great Britain who move home<text:s/></text:span><text:span text:style-name="T204">will be allowed to add the legal costs associated with transferring their claim to a new property to the value of their loan from 15 March 2021, with the Northern Ireland Executive funded to replicate the change in Northern Ireland (paragraph 2.27);</text:span></text:p>
        </text:list-item>
        <text:list-item>
          <text:p text:style-name="P205"><text:span text:style-name="T206">from J</text:span><text:span text:style-name="T207">une 2021, care leavers in Great Britain up to the age of 25 and those under the age of 25 who have spent at least three months in a homeless hostel will be exempt from the </text:span><text:span text:style-name="T208">shared accommodation rate</text:span><text:span text:style-name="T209"> in universal credit and housing benefit, bringing forward<text:s/></text:span><text:span text:style-name="T210">measures that were previously due to be implemented from October 2023, with the Northern Ireland Executive being funded to bring forward implementation of the measures in Northern Ireland (paragraph 2.28);</text:span></text:p>
        </text:list-item>
        <text:list-item>
          <text:p text:style-name="P211"><text:span text:style-name="T212">small and medium-sized employers across the UK wil</text:span><text:span text:style-name="T213">l continue to be able to reclaim up to two weeks of eligible </text:span><text:span text:style-name="T214">statutory sick pay costs</text:span><text:span text:style-name="T215"> per employee, with the government to set out steps for closing the scheme (which is a temporary Covid-19 measure) 'in due course'; (paragraph 2.44);</text:span></text:p>
        </text:list-item>
        <text:list-item>
          <text:p text:style-name="P216"><text:span text:style-name="T217">the government will p</text:span><text:span text:style-name="T218">rovide further investment to improve the DWP’s capacity and capability to tackle welfare </text:span><text:span text:style-name="T219">fraud and error</text:span><text:span text:style-name="T220"> (paragraph 2.62); and</text:span></text:p>
        </text:list-item>
        <text:list-item>
          <text:p text:style-name="P221"><text:span text:style-name="T222">in 2021/2022, </text:span><text:span text:style-name="T223">national insurance contributions (NIC) thresholds</text:span><text:span text:style-name="T224"> will rise with the consumer price index, bringing the NIC primary</text:span><text:span text:style-name="T225"><text:s/>threshold/lower profits limit to £9,568 and the upper earnings limit (UEL)/upper profits limit (UPL) to £50,270 in line with the income tax higher rate threshold (HRT). The UEL/UPL will then remain aligned with the HRT at £50,270 until April 2026 (paragra</text:span><text:span text:style-name="T226">ph 2.75).</text:span></text:p>
        </text:list-item>
      </text:list>
      <text:p text:style-name="P227"><text:span text:style-name="T228">For more information see </text:span><text:a xlink:href="https://assets.publishing.service.gov.uk/government/uploads/system/uploads/attachment_data/file/966161/Budget_2021_Web_accessible.pdf" office:target-frame-name="_top" xlink:show="replace"><text:span text:style-name="T229">Budget 2021: Protecting the jobs and livelihoods of the British people</text:span></text:a><text:span text:style-name="T230">.</text:span></text:p>
      <text:p text:style-name="Normal"/>
      <text:p text:style-name="Normal"/>
      <text:p text:style-name="P231"><text:span text:style-name="T232">3 MARCH, 2021 / </text:span><text:a xlink:href="https://www.rightsnet.org.uk/?ACT=80&amp;p=YTo1OntzOjg6ImVudHJ5X2lkIjtzOjU6IjQ4NDE1IjtzOjc6ImV4dHJhOmQiO3M6MTE6IjMgTWFyLCAyMDIxIjtzOjc6ImV4dHJhOnUiO3M6MTA6ImVtcGxveW1lbnQiO3M6NzoiZXh0cmE6YyI7czoxMDoiRW1wbG95bWVudCI7czoxMToiY2xvbmVkX2Zyb20iO2I6MDt9&amp;ret=https%3A%2F%2Fwww.rightsnet.org.uk%2Femployment%2Fnews%2Fitem%2Fgovernment-announces-extension-of-coronavirus-job-retention-and-self-employment-support-schemes-until-end-of-september-2021" office:target-frame-name="_top" xlink:show="replace"><text:span text:style-name="T233">ADD TO FAVOURITES</text:span></text:a><text:span text:style-name="T234">OPEN ACCESS</text:span></text:p>
      <text:h text:style-name="P235" text:outline-level="1">Government announces<text:s/>extension of coronavirus job retention and self-employment support schemes until end of September 2021</text:h>
      <text:p text:style-name="P236">Budget 2021 also confirms eligibility for self-employment support will be extended to include people who have filed a tax return for the 2019/2020 tax year</text:p>
      <text:p text:style-name="P237">The government has announced that the Coronavirus Job Retention Scheme (CJRS) and Self-Employment Income Support Scheme (SEISS) will be extended until the end of September 2021.</text:p>
      <text:p text:style-name="P238">In today's Budget 2021, the government sets out how it is extending its economic support during the Covid-19 outbreak, saying its plans -</text:p>
      <text:p text:style-name="P239"><text:span text:style-name="T240">'... reflect the cautious easing of social distancing rules and the reopening of the economy in the government’s </text:span><text:a xlink:href="https://www.gov.uk/government/publications/covid-19-response-spring-2021/covid-19-response-spring-2021" office:target-frame-name="_top" xlink:show="replace"><text:span text:style-name="T241">roadmap</text:span></text:a><text:span text:style-name="T242">. Support in the Budget reflects the easing of restrictions to enable the private sector to bounce back as quickly as possible.'</text:span></text:p>
      <text:p text:style-name="P243"><text:span text:style-name="T244">In relation to support for individuals and businesses provided through the<text:s/></text:span><text:span text:style-name="T245">CJRS, the government says it will extend provision beyond its </text:span><text:a xlink:href="https://www.rightsnet.org.uk/employment/news/item/government-announces-extension-of-coronavirus-job-retention-scheme-to-the-end-of-april-2021" office:target-frame-name="_top" xlink:show="replace"><text:span text:style-name="T246">current end date of 30 April 2021</text:span></text:a><text:span text:style-name="T247">,<text:s/></text:span><text:span text:style-name="T248">confirming at paragraph 2.14 of the </text:span><text:a xlink:href="https://assets.publishing.service.gov.uk/government/uploads/system/uploads/attachment_data/file/966161/Budget_2021_Web_accessible.pdf" office:target-frame-name="_top" xlink:show="replace"><text:span text:style-name="T249">Budget 2021 document</text:span></text:a><text:span text:style-name="T250"> that -</text:span></text:p>
      <text:list text:style-name="LFO5" text:continue-numbering="true">
        <text:list-item>
          <text:p text:style-name="P251">the scheme will be extended until the end<text:s/>of September 2021 and will continue to provide 80 per cent of furloughed employees’ wages for hours not worked up to the £2,500 monthly limit; and</text:p>
        </text:list-item>
        <text:list-item>
          <text:p text:style-name="P252">employers will be required to start contributing towards the 80 per cent government contribution with a 10 per cent payment towards furloughed staff wages from 1 July 2021, rising to 20 per cent in August and September 2021.</text:p>
        </text:list-item>
      </text:list>
      <text:p text:style-name="P253"><text:span text:style-name="T254">In relation to the SEISS, the government confirms details of the </text:span><text:a xlink:href="https://www.gov.uk/government/news/government-extends-furlough-to-march-and-increases-self-employed-support" office:target-frame-name="_top" xlink:show="replace"><text:span text:style-name="T255">previously announced fourth tranche of grants</text:span></text:a><text:span text:style-name="T256">, which will notionally cover the three-month period from 1 February 2021 to 30 April 2021, and a new fifth grant covering May to September 2021.</text:span></text:p>
      <text:soft-page-break/>
      <text:p text:style-name="P257"><text:span text:style-name="T258">In addition, t</text:span><text:span text:style-name="T259">he Budget documents, and a </text:span><text:a xlink:href="https://www.gov.uk/government/publications/self-employment-income-support-scheme-grant-extension/self-employment-income-support-scheme-grant-extension" office:target-frame-name="_top" xlink:show="replace"><text:span text:style-name="T260">policy paper</text:span></text:a><text:span text:style-name="T261"> also published today, provide details of the eli</text:span><text:span text:style-name="T262">gibility and payment rules for the two new SEISS grants that include that -</text:span></text:p>
      <text:list text:style-name="LFO6" text:continue-numbering="true">
        <text:list-item>
          <text:p text:style-name="P263">people who have filed a tax return for the 2019/2020 year will qualify for the fourth grant - potentially opening up eligibility for more than 600,000 self-employed people who have<text:s/>been excluded from the three earlier SEISS grants (paragraph 2.15 of Budget 2021 document);</text:p>
        </text:list-item>
        <text:list-item>
          <text:p text:style-name="P264">the amount of the fourth grant will remain at 80 per cent of three months' average monthly trading profits, capped at £7,500 (paragraph 2.15);</text:p>
        </text:list-item>
        <text:list-item>
          <text:p text:style-name="P265"><text:span text:style-name="T266">the fifth grant will</text:span><text:span text:style-name="T267"><text:s/>require a 'Financial Impact Declaration' that determines whether applicants are eligible for either a higher or lower grant amount based on how much their turnover has reduced in the year April 2020 to April 2021 (page 6 of </text:span><text:a xlink:href="https://assets.publishing.service.gov.uk/government/uploads/system/uploads/attachment_data/file/965777/Budget_2021_policy_costings_.pdf" office:target-frame-name="_top" xlink:show="replace"><text:span text:style-name="T268">Policy Costings document</text:span></text:a><text:span text:style-name="T269">);</text:span></text:p>
        </text:list-item>
        <text:list-item>
          <text:p text:style-name="P270">the higher fifth grant amount will be calculated at 80 per cent of average trading profits if turnover has<text:s/>reduced by more than 30 per cent, while the lower rate will be paid at 30 per cent if turnover has reduced by less than 30 per cent (paragraph 2.16 of Budget 2021 document).</text:p>
        </text:list-item>
      </text:list>
      <text:p text:style-name="P271"><text:span text:style-name="T272">For more information, see </text:span><text:a xlink:href="https://www.gov.uk/government/publications/budget-2021-documents" office:target-frame-name="_top" xlink:show="replace"><text:span text:style-name="T273">Budget 2021: documents</text:span></text:a><text:span text:style-name="T274"> from gov.uk</text:span></text:p>
      <text:p text:style-name="Normal"/>
      <text:p text:style-name="Normal"/>
      <text:p text:style-name="P275"><text:span text:style-name="T276">25 FEBRUARY, 2021 / </text:span><text:a xlink:href="https://www.rightsnet.org.uk/?ACT=80&amp;p=YTozOntzOjg6ImVudHJ5X2lkIjtzOjU6IjQ4MzIxIjtzOjc6ImV4dHJhOmQiO3M6MTI6IjI1IEZlYiwgMjAyMSI7czoxMToiY2xvbmVkX2Zyb20iO2I6MDt9&amp;ret=https%3A%2F%2Fwww.rightsnet.org.uk%2Fwelfare-rights%2Fnews%2Fitem%2Fintroduction-od-reduced-housing-benefit-personal-allowance-rates-for-claimants-reaching-pensionable-age-on-or-after-1-april-2021" office:target-frame-name="_top" xlink:show="replace"><text:span text:style-name="T277">ADD TO FAVOURITES</text:span></text:a></text:p>
      <text:h text:style-name="P278" text:outline-level="1">Introduction of reduced housing benefit personal allowance rates for claimants reaching pensionable age on or after 1 April 2021</text:h>
      <text:p text:style-name="P279">New statutory instrument</text:p>
      <text:p text:style-name="P280">New regulations have been issued that introduce reduced housing benefit personal<text:s/>allowance rates for claimants reaching pensionable age on or after 1 April 2021.</text:p>
      <text:p text:style-name="P281"><text:span text:style-name="T282">In force from 1 April 2021, the </text:span><text:span text:style-name="T283">Housing Benefit (Persons who have attained the qualifying age for state pension credit) (Amendment) Regulations 2021</text:span><text:span text:style-name="T284"> (SI.No.188/2021) amend </text:span><text:a xlink:href="https://www.legislation.gov.uk/uksi/2006/214/contents" office:target-frame-name="_top" xlink:show="replace"><text:span text:style-name="T285">SI.No.214/2006</text:span></text:a><text:span text:style-name="T286"> to provide that the new personal allowances will be -</text:span></text:p>
      <text:list text:style-name="LFO7" text:continue-numbering="true">
        <text:list-item>
          <text:p text:style-name="P287">£177.10, where a single claimant has attained pensionable age on or after 1 April 2021;</text:p>
        </text:list-item>
        <text:list-item>
          <text:p text:style-name="P288">£270.30, where both members of a couple have attained pensionable age on or after 1 April 2021; and</text:p>
        </text:list-item>
        <text:list-item>
          <text:p text:style-name="P289">£270.30, where the claimant is a member of a polygamous marriage and all members of the marriage have attained pensionable age on or after 1 April 2021, plus £93.20 for each additional spouse who is a member of the same household.</text:p>
        </text:list-item>
      </text:list>
      <text:soft-page-break/>
      <text:p text:style-name="P290">NB - where one or more members of a household attained pensionable age before 1 April 2021, they will continue to receive the higher personal allowance, which for 2021/2022 will be<text:s/>£191.15 for single claimants and £286.05 for couples.</text:p>
      <text:p text:style-name="P291"><text:span text:style-name="T292">The </text:span><text:a xlink:href="https://www.legislation.gov.uk/uksi/2021/188/memorandum/contents" office:target-frame-name="_top" xlink:show="replace"><text:span text:style-name="T293">explanatory memorandum to the regulations</text:span></text:a><text:span text:style-name="T294"> outlines -</text:span></text:p>
      <text:p text:style-name="P295">‘The personal allowance rates used to assess entitlement to housing benefit for people over State Pension age currently incorporate an amount equivalent to the savings credit element in pension credit. The savings credit element of pension credit was abolished for people reaching State Pension age from 6 April 2016 when the new State Pension was introduced, but it was decided to retain the higher personal allowances in housing benefit for a further five years. This instrument makes the changes needed to reflect that decision by introducing new personal allowance rates<text:s/>for people reaching State Pension age on or after 1 April 2021 that do not include the savings credit element.’</text:p>
      <text:p text:style-name="P296"><text:a xlink:href="https://www.legislation.gov.uk/uksi/2021/188/made" office:target-frame-name="_top" xlink:show="replace"><text:span text:style-name="T297">SI.No.188/2021</text:span></text:a><text:span text:style-name="T298"> is available from legislation.gov.uk</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 Ellis</meta:initial-creator>
    <dc:creator>Jo Ellis</dc:creator>
    <meta:creation-date>2021-03-25T13:56:00Z</meta:creation-date>
    <dc:date>2021-03-30T16:08:00Z</dc:date>
    <meta:template xlink:href="Normal" xlink:type="simple"/>
    <meta:editing-cycles>2</meta:editing-cycles>
    <meta:editing-duration>PT16260S</meta:editing-duration>
    <meta:document-statistic meta:page-count="10" meta:paragraph-count="58" meta:word-count="4357" meta:character-count="29136" meta:row-count="206" meta:non-whitespace-character-count="24837"/>
  </office:meta>
</office:document-meta>
</file>