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Minutes Welfare Rights Advisors Meeting 9/9/2021</text:p>
      <text:p text:style-name="P2"/>
      <text:p text:style-name="P3">Minutes of last meeting</text:p>
      <text:p text:style-name="Normal">Response from<text:s/>Northgate<text:s/>regarding resident support scheme referrals. <text:s/>Homeless clients housed outside Toer Hamlets can do applications but will require phone call application rather than online, no provision for more than one award in 12 months now, only<text:s/>electric<text:s/>cookers available</text:p>
      <text:p text:style-name="P4">Feedback on Services</text:p>
      <text:p text:style-name="Normal">Agencies all doing fact to face appointments for most<text:s/>vulnerable<text:s/>but by appointment, mostly remote, digital, phone. <text:s/>IAC, Apasen, BBBC, Age UK, First Love, LHP.<text:s/></text:p>
      <text:p text:style-name="P5">Forms Completion</text:p>
      <text:p text:style-name="Normal">Agencies report high demand a lack of capacity for help with filling in forms<text:s/></text:p>
      <text:p text:style-name="P6">Services: <text:s/></text:p>
      <text:p text:style-name="Normal">First Love doing welfare rights casework and take referrals</text:p>
      <text:p text:style-name="Normal">Age UK – social care charges referrals being taken</text:p>
      <text:p text:style-name="Normal">Housing Options, moved to Mulberry Place</text:p>
      <text:p text:style-name="Normal">Legal Advice Centre, legal help, free solicitors advice still being offered but all digital</text:p>
      <text:p text:style-name="P7">Digital PIP forms</text:p>
      <text:p text:style-name="Normal">Shanur informed us that PIP forms can be done digitally. <text:s/>Client should ask for digital form when doing request for a claim. <text:s/>The link can be sent to the advisor who can complete it by phone and then email back</text:p>
      <text:p text:style-name="Normal"><text:span text:style-name="T8">Health Start Presentation</text:span><text:s/>– attached</text:p>
      <text:p text:style-name="Normal"><text:span text:style-name="T9">Severe Disability Premium/ Limited Capability for Work entitlement presentation</text:span><text:s/>- attached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 Ellis</meta:initial-creator>
    <dc:creator>Jo Ellis</dc:creator>
    <meta:creation-date>2021-09-28T14:17:00Z</meta:creation-date>
    <dc:date>2021-09-28T14:28:00Z</dc:date>
    <meta:template xlink:href="Normal" xlink:type="simple"/>
    <meta:editing-cycles>1</meta:editing-cycles>
    <meta:editing-duration>PT660S</meta:editing-duration>
    <meta:document-statistic meta:page-count="1" meta:paragraph-count="2" meta:word-count="186" meta:character-count="1246" meta:row-count="8" meta:non-whitespace-character-count="1062"/>
  </office:meta>
</office:document-meta>
</file>