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language-asian="en" style:country-asian="US"/>
    </style:style>
    <style:style style:name="P2" style:parent-style-name="Normal" style:family="paragraph">
      <style:text-properties style:language-asian="en" style:country-asian="US"/>
    </style:style>
    <style:style style:name="P3" style:parent-style-name="Normal" style:family="paragraph">
      <style:text-properties style:language-asian="en" style:country-asian="US"/>
    </style:style>
    <style:style style:name="P4" style:parent-style-name="Normal" style:family="paragraph">
      <style:text-properties style:language-asian="en" style:country-asian="US"/>
    </style:style>
    <style:style style:name="P5" style:parent-style-name="Normal" style:family="paragraph">
      <style:text-properties style:language-asian="en" style:country-asian="US"/>
    </style:style>
    <style:style style:name="P6" style:parent-style-name="Normal" style:family="paragraph">
      <style:text-properties style:language-asian="en" style:country-asian="US"/>
    </style:style>
    <style:style style:name="P7" style:parent-style-name="Normal" style:family="paragraph">
      <style:text-properties style:language-asian="en" style:country-asian="US"/>
    </style:style>
    <style:style style:name="P8" style:parent-style-name="Normal" style:family="paragraph">
      <style:text-properties style:language-asian="en" style:country-asian="US"/>
    </style:style>
    <style:style style:name="P9" style:parent-style-name="ListParagraph" style:list-style-name="LFO1" style:family="paragraph">
      <style:text-properties style:font-name-asian="Times New Roman" style:language-asian="en" style:country-asian="US"/>
    </style:style>
    <style:style style:name="P10" style:parent-style-name="ListParagraph" style:list-style-name="LFO1" style:family="paragraph">
      <style:text-properties style:font-name-asian="Times New Roman" style:language-asian="en" style:country-asian="US"/>
    </style:style>
    <style:style style:name="P11" style:parent-style-name="ListParagraph" style:list-style-name="LFO1" style:family="paragraph">
      <style:text-properties style:font-name-asian="Times New Roman" style:language-asian="en" style:country-asian="US"/>
    </style:style>
    <style:style style:name="P12" style:parent-style-name="ListParagraph" style:list-style-name="LFO1" style:family="paragraph">
      <style:text-properties style:font-name-asian="Times New Roman" style:language-asian="en" style:country-asian="US"/>
    </style:style>
    <style:style style:name="P13" style:parent-style-name="ListParagraph" style:list-style-name="LFO1" style:family="paragraph">
      <style:text-properties style:font-name-asian="Times New Roman" style:language-asian="en" style:country-asian="US"/>
    </style:style>
    <style:style style:name="P14" style:parent-style-name="Normal" style:family="paragraph">
      <style:text-properties style:language-asian="en" style:country-asian="US"/>
    </style:style>
    <style:style style:name="P15" style:parent-style-name="Normal" style:family="paragraph">
      <style:text-properties style:language-asian="en" style:country-asian="US"/>
    </style:style>
    <style:style style:name="P16" style:parent-style-name="Normal" style:family="paragraph">
      <style:text-properties style:language-asian="en" style:country-asian="US"/>
    </style:style>
    <style:style style:name="T1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T18" style:parent-style-name="DefaultParagraphFont" style:family="text">
      <style:text-properties fo:font-weight="bold" style:font-weight-asian="bold" style:font-weight-complex="bold" style:text-position="super 63.6%" style:text-underline-type="single" style:text-underline-style="solid" style:text-underline-width="auto" style:text-underline-mode="continuous" style:language-asian="en" style:country-asian="US"/>
    </style:style>
    <style:style style:name="T1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T20" style:parent-style-name="DefaultParagraphFont" style:family="text">
      <style:text-properties fo:font-weight="bold" style:font-weight-asian="bold" style:font-weight-complex="bold" style:text-position="super 63.6%" style:text-underline-type="single" style:text-underline-style="solid" style:text-underline-width="auto" style:text-underline-mode="continuous" style:language-asian="en" style:country-asian="US"/>
    </style:style>
    <style:style style:name="T2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2" style:parent-style-name="Normal" style:family="paragraph">
      <style:text-properties style:language-asian="en" style:country-asian="US"/>
    </style:style>
  </office:automatic-styles>
  <office:body>
    <office:text text:use-soft-page-breaks="true">
      <text:p text:style-name="P1">Dear Doctor-----Name</text:p>
      <text:p text:style-name="P2"/>
      <text:p text:style-name="P3">I write to you on behalf of the above named who I understand is a patient of yours; please find authorisation to act below.  We are assisting him with an appeal against a DWP disability benefit called Personal Independence Payment, and he has a tribunal hearing on 18/3/2022. <text:s/></text:p>
      <text:p text:style-name="P4"/>
      <text:p text:style-name="P5">His evidence to us is that he has limited mobility and function with activities of daily living (ADL) caused by severe back pain and has been referred to see specialists by you. He cannot take strong painkillers like naproxen because of risk of damage to his liver.  He has anxiety and avoidance behaviour.</text:p>
      <text:p text:style-name="P6"/>
      <text:p text:style-name="P7">I am aware that you will be extremely busy and would really appreciate it if you could take the time to answer a few questions in order to clarify his circumstances for the appeal based on his medical records and your professional opinion.</text:p>
      <text:p text:style-name="P8"/>
      <text:list text:style-name="LFO1" text:continue-numbering="true">
        <text:list-item>
          <text:p text:style-name="P9">How long have you known the patient?</text:p>
        </text:list-item>
        <text:list-item>
          <text:p text:style-name="P10">What is his medical history and diagnosis?</text:p>
        </text:list-item>
        <text:list-item>
          <text:p text:style-name="P11">What medication/treatment is he on/referred to specialists?</text:p>
        </text:list-item>
        <text:list-item>
          <text:p text:style-name="P12">If appropriate, please explain why he is unable to take naproxen?</text:p>
        </text:list-item>
        <text:list-item>
          <text:p text:style-name="P13">In your opinion, would his physical/mental health problems limit his mobility or ADL? Or require him to need prompting/aids/assistance with ADL</text:p>
        </text:list-item>
      </text:list>
      <text:p text:style-name="P14"/>
      <text:p text:style-name="P15">We are a small charity and generally unable to pay for reports and Mr Yazdani has no income at present. We would appreciate it if you could write this report free of charge; however, if there is a small charge up to £25 then Mr Yazdani’s son may be able to pay this for him.</text:p>
      <text:p text:style-name="P16"/>
      <text:p text:style-name="Normal"><text:span text:style-name="T17">I know this is very short notice but if there is any chance that you can provide this report by 17</text:span><text:span text:style-name="T18">th</text:span><text:span text:style-name="T19"><text:s/>March in time for the hearing on 18</text:span><text:span text:style-name="T20">th</text:span><text:span text:style-name="T21"><text:s/>March then it would be extremely helpful.<text:s/></text:span></text:p>
      <text:p text:style-name="P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a Mala</meta:initial-creator>
    <dc:creator>Suna Mala</dc:creator>
    <meta:creation-date>2022-03-15T10:09:00Z</meta:creation-date>
    <dc:date>2022-03-15T10:10:00Z</dc:date>
    <meta:template xlink:href="Normal" xlink:type="simple"/>
    <meta:editing-cycles>1</meta:editing-cycles>
    <meta:editing-duration>PT60S</meta:editing-duration>
    <meta:document-statistic meta:page-count="1" meta:paragraph-count="3" meta:word-count="247" meta:character-count="1658" meta:row-count="11" meta:non-whitespace-character-count="1414"/>
  </office:meta>
</office:document-meta>
</file>